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8</text:p>
      <text:p text:style-name="ifm_p_font.roman_mt.3.76mm_ifm">Vragen van het lid <text:span text:style-name="ifm_span_font.bold_ifm">Van der Lee</text:span> (GroenLinks) aan de Minister van Buitenlandse Zaken over <text:span text:style-name="ifm_span_font.italic_ifm">beschoten Palestijnen</text:span> (ingezonden 28 april 2022).</text:p>
      <text:p text:style-name="ifm_p_font.roman_mt.3.76mm_ifm">Antwoord van Minister <text:span text:style-name="ifm_span_font.bold_ifm">Hoekstra</text:span> (Buitenlandse Zaken) (ontvangen 31 mei 2022).</text:p>
      <text:p text:style-name="ifm_p_mt.3.76mm_ifm">Vraag 1</text:p>
      <text:p text:style-name="ifm_p_ifm">Kent u het bericht dat Israëlische kolonisten (of militairen), nadat zij in de buurt van Surif in de Westbank met grote stenen een weg hadden geblokkeerd, met scherp hebben geschoten op Palestijnen die de weg weer vrij probeerden te maken?<text:note text:id="ID-2022Z08474-d37e52" text:note-class="footnote"><text:note-citation text:label="1 ">1</text:note-citation><text:note-body><text:p text:style-name="ifm_p_font.normal_size.6.93pt_mt..5mm_indent.-0.1161in_mleft.0.1161in_ifm">+972 Magazine, 27 april 2022, «After blocking West Bank road, settlers open fire and wound Palestinians», https://www.972mag.com/settlers-soldiers-shoot-palestinians-surif/.</text:p></text:note-body></text:note></text:p>
      <text:p text:style-name="ifm_p_mt.3.76mm_ifm">Antwoord 1</text:p>
      <text:p text:style-name="ifm_p_ifm">Ja.</text:p>
      <text:p text:style-name="ifm_p_mt.3.76mm_ifm">Vraag 2 en 3</text:p>
      <text:p text:style-name="ifm_p_ifm">Hoe is het mogelijk dat Palestijnen beschoten worden en gewond raken als zij een blokkade proberen te verwijderen die kolonisten daar illegaal in bezet gebied hebben opgeworpen? Hebben onze diplomaten in Israël hierop enige actie ondernomen?</text:p>
      <text:p text:style-name="ifm_p_ifm">Bent u bereid om Israël steviger aan te spreken op het grote aantal incidenten waarbij kolonisten op illegale wijze zich grond toe-eigenen op de Westbank, daar huizen bouwen en geweld gebruiken als Palestijnen dit niet over hun kant laten gaan?</text:p>
      <text:p text:style-name="ifm_p_mt.3.76mm_ifm">Antwoord 2 en 3</text:p>
      <text:p text:style-name="ifm_p_ifm">Het kabinet blijft Israël consistent aanspreken over de uitbreiding van nederzettingen, zowel bilateraal als in EU- en overig gelijkgestemd internationaal verband. Nederzettingen zijn strijdig met het internationaal recht, ondermijnen de kansen op een twee-statenoplossing en doen spanningen op de grond toenemen. Nederland blijft zich uitspreken tegen illegale nederzettingen, of unilaterale acties die een duurzame oplossing verder op afstand plaatsen. De ontwikkelingen op de grond worden nauwgezet gevolgd, en het kabinet aarzelt niet om zich duidelijk daarover uit te spreken als daar aanleiding toe is. Dat heb ik ook recent gedaan tijdens mijn bezoek aan Israël waarvan een terugkoppeling per brief uw Kamer tegemoet komt.</text:p>
      <text:p text:style-name="ifm_p_ifm">Het kabinet is zeer bezorgd over het geweld door kolonisten. Dit is een onderwerp dat Nederland meerdere malen direct heeft opgebracht bij de Israëlische overheid, waarbij Nederland er bij gesprekspartners op aandringt hier daadkrachtig tegen op te treden. Israëlische ministers van Defensie en Buitenlandse Zaken erkennen de problematiek en hebben uitgesproken hiertegen op te treden. Nederland zal dit blijven volgen en aankaarten bij uitblijven van verbetering (zie ook eerdere beantwoording op Kamervragen met kenmerk Aanhangsel Handelingen, vergaderjaar 2021–2022, nr. 2600.</text:p>
      <text:p text:style-name="ifm_p_mt.3.76mm_ifm">Vraag 4</text:p>
      <text:p text:style-name="ifm_p_ifm">Kent u de lijst van 618 gewelddadige incidenten door Israëlische kolonisten, die de Israëlische mensenrechtenorganisatie B’Tselem sinds 2020 heeft gedocumenteerd, van zowel fysieke aanvallen als schade aan eigendommen van Palestijnen op de Westbank?<text:note text:id="ID-2022Z08474-d37e78" text:note-class="footnote"><text:note-citation text:label="2 ">2</text:note-citation><text:note-body><text:p text:style-name="ifm_p_font.normal_size.6.93pt_mt..5mm_indent.-0.1161in_mleft.0.1161in_ifm">B’Tselem, www.btselem.org/settler_violence_updates_overview</text:p></text:note-body></text:note></text:p>
      <text:p text:style-name="ifm_p_mt.3.76mm_ifm">Antwoord 4</text:p>
      <text:p text:style-name="ifm_p_ifm">Ja.</text:p>
      <text:p text:style-name="ifm_p_mt.3.76mm_ifm">Vraag 5</text:p>
      <text:p text:style-name="ifm_p_ifm">Is het juist dat het aantal van dit type geweldsincidenten in maart 2022 hoger was dan in welke maand dan ook in 2021? Hoe verklaart u die toename? Komt dat mede omdat justitie dit amper vervolgt en bestraft?</text:p>
      <text:p text:style-name="ifm_p_mt.3.76mm_ifm">Antwoord 5</text:p>
      <text:p text:style-name="ifm_p_ifm">Volgens VN-cijfers van OCHA is er een toename zichtbaar in geweldsincidenten tussen de periode van januari tot mei 2022, ten opzichte van diezelfde periode in 2021. Over de verklaring hiervoor valt slechts te speculeren, echter vervolging van dit type geweldincidenten is wel van belang in het tegengaan van een toename. Het kabinet is zeer bezorgd over het toenemende geweld door kolonisten.</text:p>
      <text:p text:style-name="ifm_p_mt.3.76mm_ifm">Vraag 6</text:p>
      <text:p text:style-name="ifm_p_ifm">Is het juist dat in meer dan 95 procent van deze zaken, waarin kolonisten geweld plegen tegen Palestijnen, deze zonder enige actie worden afgesloten; meestal op grond van het feit dat het om een «onbekende dader» zou gaan? Heeft Nederland de regering van Israël hier wel eens op aangesproken? Zo ja, wanneer? Zo nee, waarom niet?</text:p>
      <text:p text:style-name="ifm_p_mt.3.76mm_ifm">Antwoord 6</text:p>
      <text:p text:style-name="ifm_p_ifm">Zie ook antwoord op vraag 2 en 3. Het kabinet is zeer bezorgd over het toenemende geweld door kolonisten en gebrek aan vervolging. Kolonistengeweld is een onderwerp dat Nederland meerdere malen direct heeft opgebracht bij de Israëlische overheid, waarbij Nederland er bij gesprekspartners op aandringt hier daadkrachtig tegen op te treden. Misdrijven door wie dan ook gepleegd, moeten gelijk worden bestraft. De Israëlische ministers van Defensie en Buitenlandse Zaken erkennen de problematiek en hebben uitgesproken hiertegen harder op te gaan treden. Nederland zal dit blijven volgen en aankaarten bij uitblijven van verbetering. Nederland blijft wijzen op zowel de internationaalrechtelijke verplichtingen van Israël in de bezette gebieden als het belang van onderzoek naar en het vervolgen van overtredingen voor de eigen Israëlische rechtsstaat.</text:p>
      <text:p text:style-name="ifm_p_mt.3.76mm_ifm">Vraag 7</text:p>
      <text:p text:style-name="ifm_p_ifm">Welke veranderingen vallen er sinds het aantreden van de nieuwe regering in Israël waar te nemen als het gaat om de bezettingspolitiek, de illegale activiteiten van kolonisten en het al dan niet optreden van autoriteiten daartegen?</text:p>
      <text:p text:style-name="ifm_p_mt.3.76mm_ifm">Antwoord 7</text:p>
      <text:p text:style-name="ifm_p_ifm">Hoewel de toonzetting van de regering-Bennett t.a.v. deze problematiek positiever is dan onder de voorafgaande regeringen, heeft dit zich nog niet duidelijk vertaald in een andersoortig beleid. De heterogeniteit van de nieuwe regering en de in toenemende mate fragiele basis voor de coalitie in de Knesset spelen daarbij een rol.</text:p>
      <text:p text:style-name="ifm_p_mt.3.76mm_ifm">Vraag 8</text:p>
      <text:p text:style-name="ifm_p_ifm">Helaas zijn er recent ook een flink aantal aanslagen gepleegd op Israëlische burgers, hoe verklaart u deze toename en is er wel of geen verband te leggen met het feit dat er nu al enige tijd een andere regering in Israël aan het besturen is?</text:p>
      <text:p text:style-name="ifm_p_mt.3.76mm_ifm">Antwoord 8</text:p>
      <text:p text:style-name="ifm_p_ifm">De recente terroristische aanslagen in Israël zijn zeer betreurenswaardig en zorgwekkend. Ik heb mijn afschuw persoonlijk overgebracht aan mijn Israëlische ambtgenoot, Yair Lapid. Het zou onterecht en onjuist zijn om een verband te leggen met het aantreden van de regering-Bennett.</text:p>
      <text:p text:style-name="ifm_p_mt.3.76mm_ifm">Vraag 9</text:p>
      <text:p text:style-name="ifm_p_ifm">Is het Nederland en/of haar bondgenoten gelukt om de nieuwe regering te bewegen het bezettingsbeleid te verzachten, de dialoog te verbeteren en/of het vredesproces weer wat in beweging te krijgen? Zo ja, waaruit blijkt dat, zo nee, waarom is dat (nog) niet gelukt?</text:p>
      <text:p text:style-name="ifm_p_mt.3.76mm_ifm">Antwoord 9</text:p>
      <text:p text:style-name="ifm_p_ifm">Nederland en de EU blijven beide partijen oproepen om de politieke dialoog te hervatten. Het momentum hiervoor ontbreekt echter. De huidige Israëlische regering heeft verklaard niet bereid te zijn tot onderhandelingen over een vredesakkoord. Het kabinet ziet op dit moment geen concrete mogelijkheden om bilateraal of in multilateraal verband via maatregelen beide partijen weer aan de onderhandelingstafel te krijgen. Van een daadwerkelijke verandering van het bezettingsbeleid kan niet gesproken worden. Het kabinet en de EU blijven Israël hier consistent op aanspreken.</text:p>
      <text:p text:style-name="ifm_p_ifm">Intussen vinden er wel contacten over en weer plaats tussen bewindspersonen van Israël en de Palestijnse Autoriteit om samenwerking op het terrein van sociaaleconomische ontwikkeling te verbeteren. Dit heeft tot nu toe geleid tot een beperkt aantal verbeteringen terwijl er verder wordt gewerkt aan een aantal andere maatregelen die de economische en sociale situatie verbeteren, maar voortgang is langzaam. Waar mogelijk wordt dit ondersteund door de EU en Nederland omdat dit bijdraagt aan een klimaat dat uiteindelijk kan leiden tot het hervatten van gesprekken. Nederland speelt hierbij specifiek een rol in het nader tot elkaar brengen van beide partijen middels de trilaterale werkgroepen op het gebied van handel, water en energie (zie ook eerdere beantwoording op Kamervragen 2022D08154).</text:p>
      <text:p text:style-name="ifm_p_mt.3.76mm_ifm">Vraag 10</text:p>
      <text:p text:style-name="ifm_p_ifm">Bent u bereid om concreet aan te geven welke diplomatieke stappen Nederland (al dan niet samen met bondgenoten) heeft ondernomen sinds het aantreden van de nieuwe regering en welke nieuwe stappen in de nabije toekomst mogelijk gaan volgen?</text:p>
      <text:p text:style-name="ifm_p_mt.3.76mm_ifm">Antwoord 10</text:p>
      <text:p text:style-name="ifm_p_ifm">Er is een continue diplomatieke samenwerking tussen Nederland en Israël. Ik heb op 18 mei jl. in het kader van deze goede bilaterale betrekkingen een kennismakingsbezoek gebracht aan zowel Israël als de Palestijnse gebieden. Een tkamerbrief gaat u separaat en op de korte termijn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beschoten Palestijnen</dc:title>
    <meta:user-defined meta:name="OVERHEIDop.ParlID/DC.identifier">ah-tk-20212022-2928</meta:user-defined>
    <meta:user-defined meta:name="OVERHEIDop.configuratie">https://repository.officiele-overheidspublicaties.nl/MasterConfiguraties/MC-OEP-KamervragenAanhangsel-Web/1.3/xml/MC-OEP-KamervragenAanhangsel-Web.xml</meta:user-defined>
    <meta:user-defined meta:name="OVERHEIDop.vraagnummer">2022Z08474</meta:user-defined>
    <meta:user-defined meta:name="OVERHEIDop.aanhangselNummer">2928</meta:user-defined>
    <meta:user-defined meta:name="OVERHEIDop.ontvanger">W.B. Hoekstra</meta:user-defined>
    <meta:user-defined meta:name="DCTERMS.W3CDTF/OVERHEIDop.datumOntvangst">2022-05-31</meta:user-defined>
    <meta:user-defined meta:name="OVERHEIDop.AanhangselTypen/DC.type">Antwoord</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1</meta:user-defined>
    <meta:user-defined meta:name="DC.title">Antwoord op vragen van het lid Van der Lee over beschoten Palestijnen</meta:user-defined>
    <meta:user-defined meta:name="DCTERMS.W3CDTF/DCTERMS.available">2022-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