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7</text:p>
      <text:p text:style-name="ifm_p_font.roman_mt.3.76mm_ifm">Vragen van de leden <text:span text:style-name="ifm_span_font.bold_ifm">Westerveld</text:span> (GroenLinks) en <text:span text:style-name="ifm_span_font.bold_ifm">Van der Laan</text:span> (D66) aan de Minister voor Langdurige Zorg en Sport over <text:span text:style-name="ifm_span_font.italic_ifm">spreekkoren bij de voetbalwedstrijd tussen de nationale mannenelftallen van Nederlands en Duitsland</text:span> (ingezonden 31 maart 2022).</text:p>
      <text:p text:style-name="ifm_p_font.roman_mt.3.76mm_ifm">Antwoord van Minister <text:span text:style-name="ifm_span_font.bold_ifm">Helder</text:span> (Langdurige Zorg en Sport), mede namens de Minister van Justitie en Veiligheid (ontvangen 31 mei 2022).</text:p>
      <text:p text:style-name="ifm_p_mt.3.76mm_ifm">Vraag 1</text:p>
      <text:p text:style-name="ifm_p_ifm">Heeft u op 29 maart 2022 de wedstrijd Nederland – Duitsland gezien?</text:p>
      <text:p text:style-name="ifm_p_mt.3.76mm_ifm">Antwoord 1</text:p>
      <text:p text:style-name="ifm_p_ifm">Ja.</text:p>
      <text:p text:style-name="ifm_p_mt.3.76mm_ifm">Vraag 2</text:p>
      <text:p text:style-name="ifm_p_ifm">Klopt het dat er sprake was van homofobe spreekkoren?</text:p>
      <text:p text:style-name="ifm_p_mt.3.76mm_ifm">Antwoord 2</text:p>
      <text:p text:style-name="ifm_p_ifm">Ja. Dit soort spreekkoren en iedere andere vorm van racisme, discriminatie en/of uitsluiting binnen het voetbal zijn absoluut onacceptabel.</text:p>
      <text:p text:style-name="ifm_p_mt.3.76mm_ifm">Vraag 3</text:p>
      <text:p text:style-name="ifm_p_ifm">Waarom is de wedstrijd niet stilgelegd?</text:p>
      <text:p text:style-name="ifm_p_mt.3.76mm_ifm">Antwoord 3</text:p>
      <text:p text:style-name="ifm_p_ifm">Van de KNVB heb ik begrepen dat de spreekkoren ook in de commandokamer zijn waargenomen. Daarop heeft de wedstrijdorganisatie actie ondernomen en onmiddellijk extra stewards naar de vakken gestuurd waar de spreekkoren vandaan kwamen. De stewards hebben op hun beurt de supporters aangesproken op hun gedrag. De spreekkoren werden meteen beëindigd. Volgens de KNVB waren de spreekkoren hierdoor kortstondig en niet frequent waardoor er geen reden was de wedstrijd stil te leggen.</text:p>
      <text:p text:style-name="ifm_p_mt.3.76mm_ifm">Vraag 4</text:p>
      <text:p text:style-name="ifm_p_ifm">Hoe wordt uitvoering gegeven aan de motie Westerveld/Van der Laan over het stilleggen van voetbalwedstrijden bij racistische en homofobe spreekkoren?<text:note text:id="ID-2022Z06222-d37e67" text:note-class="footnote"><text:note-citation text:label="1 ">1</text:note-citation><text:note-body><text:p text:style-name="ifm_p_font.normal_size.6.93pt_mt..5mm_indent.-0.1161in_mleft.0.1161in_ifm">Kamerstuk 35 925 XVI, nr. 140.</text:p></text:note-body></text:note></text:p>
      <text:p text:style-name="ifm_p_mt.3.76mm_ifm">Antwoord 4</text:p>
      <text:p text:style-name="ifm_p_ifm">Hiervoor verwijs ik u naar de brief van 10 mei jl. (Kamerstuk 30 234, nr. 299). Hierin heb ik de verantwoordelijkheden en afspraken rondom spreekkoren toegelicht.</text:p>
      <text:p text:style-name="ifm_p_ifm">Voor de aanpak van racisme en discriminatie in het betaald- en amateurvoetbal hebben de Ministeries van JenV, VWS en SZW, de KNVB en andere maatschappelijke partners het plan «Ons Voetbal Is Van Iedereen; samen zetten we racisme en discriminatie buitenspel» (OVIVI) ontwikkeld<text:note text:id="ID-2927-d37e115" text:note-class="footnote"><text:note-citation text:label="2 ">2</text:note-citation><text:note-body><text:p text:style-name="ifm_p_font.normal_size.6.93pt_mt..5mm_indent.-0.1161in_mleft.0.1161in_ifm">Detail 2020D05143 | Tweede Kamer der Staten-Generaal</text:p></text:note-body></text:note>. Het plan bestaat on der ander uit maatregelen specifiek gericht op spreekkoren.</text:p>
      <text:p text:style-name="ifm_p_ifm">Daarnaast heeft de KNVB de «Richtlijn bestrijding verbaal geweld» opgesteld als onderdeel van het «Handboek Competitiezaken seizoen 2021/»22. Hierin zijn zowel de verantwoordelijkheidsverdeling van betrokken actoren als geldende maatregelen beschreven. Voorts ben ik met de KNVB in gesprek om spreekkoren meer onder de aandacht te brengen van de betaald voetbalorganisaties (bv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Van der Laan over spreekkoren bij de voetbalwedstrijd tussen de nationale mannenelftallen van Nederland en Duitsland</dc:title>
    <meta:user-defined meta:name="OVERHEIDop.ParlID/DC.identifier">ah-tk-20212022-2927</meta:user-defined>
    <meta:user-defined meta:name="OVERHEIDop.configuratie">https://repository.officiele-overheidspublicaties.nl/MasterConfiguraties/MC-OEP-KamervragenAanhangsel-Web/1.3/xml/MC-OEP-KamervragenAanhangsel-Web.xml</meta:user-defined>
    <meta:user-defined meta:name="OVERHEIDop.vraagnummer">2022Z06222</meta:user-defined>
    <meta:user-defined meta:name="OVERHEIDop.aanhangselNummer">2927</meta:user-defined>
    <meta:user-defined meta:name="OVERHEIDop.ontvanger">C. Helder</meta:user-defined>
    <meta:user-defined meta:name="DCTERMS.W3CDTF/OVERHEIDop.datumOntvangst">2022-05-31</meta:user-defined>
    <meta:user-defined meta:name="OVERHEIDop.AanhangselTypen/DC.type">Antwoord</meta:user-defined>
    <meta:user-defined meta:name="OVERHEIDop.indiener">J.M.P. van der Laan</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1</meta:user-defined>
    <meta:user-defined meta:name="DC.title">Antwoord op vragen van de leden Westerveld en Van der Laan over spreekkoren bij de voetbalwedstrijd tussen de nationale mannenelftallen van Nederland en Duitsland</meta:user-defined>
    <meta:user-defined meta:name="DCTERMS.W3CDTF/DCTERMS.available">2022-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Recht | Staatsrecht</meta:user-defined>
    <meta:user-defined meta:name="OVERHEIDop.versieInformatie"/>
  </office:meta>
</office:document-meta>
</file>