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het lid <text:span text:style-name="ifm_span_font.bold_ifm">Van der Plas</text:span> (BBB) aan de Staatssecretaris van Infrastructuur en Waterstaat over <text:span text:style-name="ifm_span_font.italic_ifm">de oproep van gedeputeerden Overijssel en Utrecht aan het Rijk om sanering asbestdaken vlot te trekken</text:span> (ingezonden 30 maart 2022).</text:p>
      <text:p text:style-name="ifm_p_font.roman_mt.3.76mm_ifm">Antwoord van Staatssecretaris <text:span text:style-name="ifm_span_font.bold_ifm">Heijnen</text:span> (Infrastructuur en Waterstaat) (ontvangen 31 mei 2022). Zie ook Aanhangsel Handelingen, vergaderjaar 2021–2022, nr. 2510.</text:p>
      <text:p text:style-name="ifm_p_mt.3.76mm_ifm">Vraag 1</text:p>
      <text:p text:style-name="ifm_p_ifm">Heeft u de oproep van de gedeputeerden van de provincies Overijssel en Utrecht in De Boerderij van 26 maart jl. gelezen over de aanpak van de asbestsanering?<text:note text:id="n1" text:note-class="footnote"><text:note-citation text:label="1 ">1</text:note-citation><text:note-body><text:p text:style-name="ifm_p_font.normal_size.6.93pt_mt..5mm_indent.-0.1161in_mleft.0.1161in_ifm">Food+Agri business, 26 maart 2022, Laat asbestdaken niet liggen (https://www.foodagribusiness.nl/laat-asbestdaken-niet-liggen/)</text:p></text:note-body></text:note></text:p>
      <text:p text:style-name="ifm_p_mt.3.76mm_ifm">Antwoord 1</text:p>
      <text:p text:style-name="ifm_p_ifm">Ja, ik heb kennis genomen van het artikel.</text:p>
      <text:p text:style-name="ifm_p_mt.3.76mm_ifm">Vraag 2</text:p>
      <text:p text:style-name="ifm_p_ifm">Erkent u de urgentie om het dalende saneringstempo te keren?</text:p>
      <text:p text:style-name="ifm_p_mt.3.76mm_ifm">Antwoord 2</text:p>
      <text:p text:style-name="ifm_p_ifm">In de brief van 1 december 2021 (Kamerstuk 25 834, nr. 187) aan uw Kamer over de voortgang van de asbestdakensanering is zorg uitgesproken over het dalende saneringstempo en is aangegeven dat de ambitie is om de saneringsoperatie sneller te voltooien dan wat met het huidige tempo naar verwachting gerealiseerd wordt. In dat kader heb ik tijdens het Commissiedebat Externe Veiligheid van 26 januari 2022 toegezegd uw Kamer voor de zomer te informeren over de alternatieve invulling van de middelen voor het zakelijke fonds. Mijn streven is om deze brief voor het komende Commissiedebat Externe Veiligheid van 22 juni, aan de Kamer te sturen. Momenteel voer ik de laatste gesprekken met onder andere de ambassadeurs.</text:p>
      <text:p text:style-name="ifm_p_mt.3.76mm_ifm">Vraag 3</text:p>
      <text:p text:style-name="ifm_p_ifm">Wat vindt u een acceptabele termijn waarbinnen (vrijwel) alle asbestdaken moeten zijn gesaneerd (zowel in de steden als op het platteland)?</text:p>
      <text:p text:style-name="ifm_p_mt.3.76mm_ifm">Antwoord 3</text:p>
      <text:p text:style-name="ifm_p_ifm">In het in 2019 door de Eerste Kamer verworpen wetsvoorstel, waarmee een verbod op asbestdaken was beoogd, was uitgegaan van de sanering van asbestdaken uiterlijk in 2024. Tijdens de behandeling van het wetsvoorstel in de Eerste Kamer is door mijn voorganger voorgesteld meer tijd te geven voor de operatie en uit te gaan van een verbod in 2028.</text:p>
      <text:p text:style-name="ifm_p_ifm">Door het verwerpen van het wetsvoorstel is nu geen sprake van een harde deadline, maar is als ambitie geformuleerd dat de resterende asbestdaken dit decennium (dus voor 2030) op vrijwillige basis zijn gesaneerd. Zoals in het antwoord op vraag 2 is aangegeven, wordt deze ambitie niet gehaald met de huidige aanpak.</text:p>
      <text:p text:style-name="ifm_p_ifm">Indien asbestdaken in zodanige slechte staat zijn dat een gevaar voor de gezondheid of veiligheid ontstaat kan direct worden opgetreden. Het is lastig te bepalen wanneer moet worden opgetreden. Als één van de acties in de samenwerkingsverklaring wordt daarvoor momenteel een handreiking opgesteld.</text:p>
      <text:p text:style-name="ifm_p_mt.3.76mm_ifm">Vraag 4, 5, 6 en 7</text:p>
      <text:p text:style-name="ifm_p_ifm">Wat gaat u doen om die termijn te halen?</text:p>
      <text:p text:style-name="ifm_p_ifm">Hoe gaat u de nog beschikbare middelen voor het bedrijvenfonds inzetten om asbestdakeigenaren te ondersteunen?</text:p>
      <text:p text:style-name="ifm_p_ifm">Bent u bereid om meer landelijke regie op de asbestdakenaanpak te voeren? Zo ja, op welke manier?</text:p>
      <text:p text:style-name="ifm_p_ifm">Bent u bereid om meer middelen in te zetten om eigenaren substantieel te ondersteunen? Zo ja, welke middelen kunnen zij verwachten? Zo nee, waarom niet?</text:p>
      <text:p text:style-name="ifm_p_mt.3.76mm_ifm">Antwoord 4, 5, 6 en 7</text:p>
      <text:p text:style-name="ifm_p_ifm">Ik ben mij momenteel aan het beraden op de mogelijkheden van de inzet van de middelen die daadwerkelijk leiden tot de versnelling van de asbestdakensanering. Zoals genoemd in het antwoord op vraag 2, zal ik uw Kamer voor het Commissiedebat externe veiligheid gepland op 22 juni hierover informeren.</text:p>
      <text:p text:style-name="ifm_p_mt.3.76mm_ifm">Vraag 8</text:p>
      <text:p text:style-name="ifm_p_ifm">Kunt u bij de Minister voor Natuur en Stikstof aandringen op vergaande ondersteuning van ondernemers die vrijwillig meewerken aan de landbouwtransitie, hun bedrijf beëindigen en daarbij hun schuren en stallen slopen (en daarmee ook de asbestdaken saneren)?</text:p>
      <text:p text:style-name="ifm_p_mt.3.76mm_ifm">Antwoord 8</text:p>
      <text:p text:style-name="ifm_p_ifm">In zijn brief van 1 april 2022<text:note text:id="ID-2922-d37e149" text:note-class="footnote"><text:note-citation text:label="2 ">2</text:note-citation><text:note-body><text:p text:style-name="ifm_p_font.normal_size.6.93pt_mt..5mm_indent.-0.1161in_mleft.0.1161in_ifm">Kamerstuk 33 576, nr. 265.</text:p></text:note-body></text:note> heeft de Minister voor Natuur en Stikstof, mede namens de Minister van Landbouw, Natuur en Voedselkwaliteit, de hoofdlijnen van de gecombineerde aanpak van natuur, water en klimaat in het landelijk gebied en van het bredere stikstofbeleid aan uw Kamer gemeld. De structurele stikstofaanpak voorziet in een breed pakket aan maatregelen, waaronder regelingen die veehouders in staat stelt om hun bedrijf of een locatie van hun bedrijf te beëindigen door het verstrekken van een subsidie of beëindigingsvergoeding. Mede om verrommeling van het platteland en ondermijning te voorkomen bevatten deze regelingen bepalingen die zien op de (gedeeltelijke) sloop van stallen. Daarmee zijn er mogelijkheden om bedrijfsbeëindiging via deze regelingen te verbinden met de saneringsopgave van asbestdaken en in bredere zin met de gecombineerde aanpak die voor een belangrijk deel vorm zal krijgen via gebiedsplannen. In deze gebiedsplannen leggen de provincies de maatregelen en het instrumentarium vast om de doelen op het gebied van natuur, water en klimaat te realiseren. Het is aan provincies om in dit instrumentarium rekening te houden met het saneren van asbestdaken.</text:p>
      <text:p text:style-name="ifm_p_mt.3.76mm_ifm">Vraag 9</text:p>
      <text:p text:style-name="ifm_p_ifm">Kunt u bij de Minister voor Klimaat en Energie aandringen op prioriteit voor zon-op-dak-projecten bij de aanpak van netcongestie, zodat eigenaren de opbrengst kunnen gebruiken om de daksanering te financieren?</text:p>
      <text:p text:style-name="ifm_p_mt.3.76mm_ifm">Antwoord 9</text:p>
      <text:p text:style-name="ifm_p_ifm">De Minister voor Klimaat en Energie heeft uw Kamer op 20 mei geïnformeerd middels de «Zonnebrief» over zijn beleidsvoornemens voor het opwekken van hernieuwbare elektriciteit met behulp van zonnepanelen, waaronder zon op dak. In deze brief is ook ingegaan op de aanpak van netcongestie.</text:p>
      <text:p text:style-name="ifm_p_mt.3.76mm_ifm">Vraag 10</text:p>
      <text:p text:style-name="ifm_p_ifm">Kunt u bij de Minister voor Volkshuisvesting en Ruimtelijke Ordening aandringen op ondersteuning voor asbestdakeigenaren in het kader van verduurzaming van de woningvoorraad?</text:p>
      <text:p text:style-name="ifm_p_mt.3.76mm_ifm">Antwoord 10</text:p>
      <text:p text:style-name="ifm_p_ifm">Ja. Dit vormt onderdeel van het traject dat ik momenteel doorloop om te komen tot de brief waar ik in de antwoorden op de vragen 2, 4, 5, 6 en 7 op b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oproep van gedeputeerden Overijssel en Utrecht aan het Rijk om sanering asbestdaken vlot te trekken</dc:title>
    <meta:user-defined meta:name="OVERHEIDop.ParlID/DC.identifier">ah-tk-20212022-2922</meta:user-defined>
    <meta:user-defined meta:name="OVERHEIDop.configuratie">https://repository.officiele-overheidspublicaties.nl/MasterConfiguraties/MC-OEP-KamervragenAanhangsel-Web/1.3/xml/MC-OEP-KamervragenAanhangsel-Web.xml</meta:user-defined>
    <meta:user-defined meta:name="OVERHEIDop.vraagnummer">2022Z06062</meta:user-defined>
    <meta:user-defined meta:name="OVERHEIDop.aanhangselNummer">2922</meta:user-defined>
    <meta:user-defined meta:name="OVERHEIDop.ontvanger">V.L.W.A. Heijnen</meta:user-defined>
    <meta:user-defined meta:name="DCTERMS.W3CDTF/OVERHEIDop.datumOntvangst">2022-05-31</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n der Plas over de oproep van gedeputeerden Overijssel en Utrecht aan het Rijk om sanering asbestdaken vlot te trekk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