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Bontenbal</text:span> en <text:span text:style-name="ifm_span_font.bold_ifm">Inge van Dijk</text:span> (beiden CDA) aan de Minister voor Klimaat en Energie en de Staatssecretaris van Financiën over <text:span text:style-name="ifm_span_font.italic_ifm">de winsten van oliebedrijven</text:span> (ingezonden 9 mei 2022).</text:p>
      <text:p text:style-name="ifm_p_font.roman_mt.3.76mm_ifm">Mededeling van Staatssecretaris <text:span text:style-name="ifm_span_font.bold_ifm">Van Rij</text:span> (Financiën – Fiscaliteit en Belastingdienst), mede namens de Minister voor Klimaat en Energie (ontvangen 31 mei 2022).</text:p>
      <text:p text:style-name="ifm_p_mt.3.76mm_ifm">Vraag 1</text:p>
      <text:p text:style-name="ifm_p_ifm">Bent u bekend met de berichtgeving omtrent de kwartaalresultaten van olie- en gasbedrijven waarin zij een forse winstgroei laten zien?<text:note text:id="ID-2022Z08865-d37e47" text:note-class="footnote"><text:note-citation text:label="1 ">1</text:note-citation><text:note-body><text:p text:style-name="ifm_p_font.normal_size.6.93pt_mt..5mm_indent.-0.1161in_mleft.0.1161in_ifm">Reuters, 5 mei 2022, «Shell posts record quarterly profit, lifted by energy price surge». (https://www.reuters.com/business/energy/shell-posts-record-profit-high-energy-prices-trading-boost-2022-05-05); Financieel Dagblad, 3 mei 2022, «BP koopt meer aandelen in dankzij hogere inkomsten». (https://fd.nl/bedrijfsleven/1438278/bp-koopt-meer-aandelen-in-dankzij-flink-hogere-inkomsten); De Telegraaf, 3 mei 2022, «Winst stroomt bij Shell hard naar binnen dankzij hoge olie- en gasprijzen». (https://www.telegraaf.nl/financieel/323607285/winst-stroomt-bij-shell-hard-naar-binnen-dankzij-hoge-olie-en-gasprijzen)</text:p></text:note-body></text:note></text:p>
      <text:p text:style-name="ifm_p_mt.3.76mm_ifm">Vraag 2</text:p>
      <text:p text:style-name="ifm_p_ifm">Hoe beoordeelt u vanuit maatschappelijk en moreel perspectief het feit dat de kwartaalwinsten van de oliebedrijven voor een belangrijk deel te danken zijn aan hoge olie- en gasprijzen als gevolg van de crisis op de internationale energiemarkten en de oorlog in Oekraïne, met hoge energieprijzen voor huishoudens en bedrijven als gevolg, plus het feit dat het Rijk de Belasting op toegevoegde Waarde (BTW) op brandstoffen heeft verlaagd om de pijn voor huishoudens enigszins te verzachten?</text:p>
      <text:p text:style-name="ifm_p_mt.3.76mm_ifm">Vraag 3</text:p>
      <text:p text:style-name="ifm_p_ifm">Hoe beoordeelt u vanuit maatschappelijk en moreel perspectief het feit dat oliebedrijven als Shell en BP als gevolg van deze hoge winsten eigen aandelen opkopen en het dividend voor aandeelhouders verhoogt?</text:p>
      <text:p text:style-name="ifm_p_mt.3.76mm_ifm">Vraag 4</text:p>
      <text:p text:style-name="ifm_p_ifm">Wat is een redelijke, maatschappelijk verantwoorde winst die olie- en gasbedrijven mogen maken in de ogen van het kabinet?</text:p>
      <text:p text:style-name="ifm_p_mt.3.76mm_ifm">Vraag 5</text:p>
      <text:p text:style-name="ifm_p_ifm">Deelt u de mening dat grote olie- en gasbedrijven een belangrijke rol kunnen én moeten spelen in de transitie naar een klimaatneutrale energievoorziening en het aan hun stand verplicht zijn fors te investeren in de verduurzaming van de energievoorziening, zeker wanneer deze bedrijven forse winsten maken? Bent u van mening dat deze bedrijven voldoende investeren in de energietransitie?</text:p>
      <text:p text:style-name="ifm_p_mt.3.76mm_ifm">Vraag 6</text:p>
      <text:p text:style-name="ifm_p_ifm">Hoe zorgt dit kabinet ervoor dat de mate waarin deze bedrijven worden ondersteund vanuit het klimaatbeleid van dit kabinet in verhouding staat met de inspanningen die deze bedrijven zelf doen om de overgang naar een klimaatneutrale energievoorziening te realiseren? Is de winstgroei aanleiding voor het kabinet om ook een grotere bijdrage van deze bedrijven te vragen ten behoeve van het investeren in de energietransitie?</text:p>
      <text:h text:style-name="ifm_p_font.bold_mt.5.08mm_page.keep-with-next_ifm" text:outline-level="2">Mededeling</text:h>
      <text:p text:style-name="ifm_p_mt.4.23mm_ifm">Hierbij laat ik u, mede namens de Minister voor Klimaat en Energie, weten dat ik de Kamervragen van de leden Bontenbal en Inge van Dijk (CDA) over de winsten van oliebedrijven (kenmerk: 2022Z08865) en de Kamervragen van het lid Dassen (Volt) over de excessieve winsten van energiebedrijven (kenmerk: 2022Z08867), niet binnen de termijn van drie weken kan beantwoorden.</text:p>
      <text:p text:style-name="ifm_p_ifm">Voor een goede beantwoording van deze vragen dient er aanvullende informatie te worden verzameld. Dit neemt meer tijd in beslag.</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Inge van Dijk over de winsten van oliebedrijven</dc:title>
    <meta:user-defined meta:name="OVERHEIDop.ParlID/DC.identifier">ah-tk-20212022-2921</meta:user-defined>
    <meta:user-defined meta:name="OVERHEIDop.configuratie">https://repository.officiele-overheidspublicaties.nl/MasterConfiguraties/MC-OEP-KamervragenAanhangsel-Web/1.3/xml/MC-OEP-KamervragenAanhangsel-Web.xml</meta:user-defined>
    <meta:user-defined meta:name="OVERHEIDop.vraagnummer">2022Z08865</meta:user-defined>
    <meta:user-defined meta:name="OVERHEIDop.aanhangselNummer">2921</meta:user-defined>
    <meta:user-defined meta:name="OVERHEIDop.ontvanger">M.L.A. van Rij</meta:user-defined>
    <meta:user-defined meta:name="DCTERMS.W3CDTF/OVERHEIDop.datumOntvangst">2022-05-31</meta:user-defined>
    <meta:user-defined meta:name="OVERHEIDop.AanhangselTypen/DC.type">Mededeling</meta:user-defined>
    <meta:user-defined meta:name="OVERHEIDop.indiener">I. (Inge) van D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Uitstel beantwoording vragen van de leden Bontenbal en Inge van Dijk over de winsten van oliebedrijv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