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de leden <text:span text:style-name="ifm_span_font.bold_ifm">Rudmer Heerema</text:span> en <text:span text:style-name="ifm_span_font.bold_ifm">Van der Woude</text:span> (beiden VVD) aan de Minister-President over <text:span text:style-name="ifm_span_font.italic_ifm">het boek «Amalia, de plicht roept» van Peter Rehwinkel</text:span> (ingezonden 23 september 2021).</text:p>
      <text:p text:style-name="ifm_p_font.roman_mt.3.76mm_ifm">Antwoord van Minister <text:span text:style-name="ifm_span_font.bold_ifm">Rutte</text:span> (Algemene Zaken), mede namens de Minister van Binnenlandse Zaken en Koninkrijksrelaties (ontvangen 12 oktober 2021).</text:p>
      <text:p text:style-name="ifm_p_mt.3.76mm_ifm">Vraag 1, 2 en 3</text:p>
      <text:p text:style-name="ifm_p_ifm">Bent u bekend met het boek «Amalia, de plicht roept» van Peter Rehwinkel waarin de hypothese wordt besproken dat Prinses Amalia de troon zal moeten opgeven als zij zou willen trouwen met een partner van hetzelfde geslacht?<text:note text:id="n1" text:note-class="footnote"><text:note-citation text:label="1 ">1</text:note-citation><text:note-body><text:p text:style-name="ifm_p_font.normal_size.6.93pt_mt..5mm_indent.-0.1161in_mleft.0.1161in_ifm">Rehwinkel, P. (2021). <text:span text:style-name="ifm_span_font.italic_size.6.93pt_ifm">Amalia, de plicht roept</text:span>, Prometheus.</text:p></text:note-body></text:note></text:p>
      <text:p text:style-name="ifm_p_ifm">Klopt het dat een troonopvolger afstand moet doen van de troon wanneer hij/zij zou willen trouwen met een partner van hetzelfde geslacht en is dat nog steeds het standpunt van de regering? Vindt u dat dit past bij de normen en waarden van Nederland anno 2021? In hoeverre wordt rekening gehouden met de mogelijkheid dat een troonopvolger zou willen trouwen met een partner van hetzelfde geslacht? In hoeverre komen kinderen die voortkomen uit een huwelijk tussen een troonopvolger en een partner van hetzelfde geslacht in aanmerking voor het koningschap?</text:p>
      <text:p text:style-name="ifm_p_ifm">Deelt u de mening dat de Nederlandse troonopvolger ook zou moeten kunnen trouwen met een partner van hetzelfde geslacht en dientengevolge niet uitgesloten zou moeten worden van het koningschap? Zo neen, waarom niet?</text:p>
      <text:p text:style-name="ifm_p_mt.3.76mm_ifm">Antwoord 1, 2 en 3</text:p>
      <text:p text:style-name="ifm_p_ifm">Het kabinet vindt dat de erfopvolger ook kan trouwen met een persoon van hetzelfde geslacht en ziet geen beletsel voor een toestemmingswet voor een huwelijk van een erfopvolger met een persoon van hetzelfde geslacht. Het kabinet ziet dus niet dat een troonopvolger of de Koning afstand zou moeten doen van de troon wanneer hij/zij zou willen trouwen met een partner van hetzelfde geslacht.</text:p>
      <text:p text:style-name="ifm_p_ifm">Wat betreft de gevolgen van zo’n huwelijk voor de grondwettelijke erfopvolging, merk ik het volgende op. Het doel van de grondwettelijke bepalingen over erfopvolging is om op objectieve en eenduidige gronden vast te stellen op wie het koningschap overgaat en hierdoor de staatkundig gewenste zekerheid te bereiken omtrent de erfopvolging.</text:p>
      <text:p text:style-name="ifm_p_ifm">Het moderne familierecht biedt veel ruimte aan het maatschappelijk leven voor het (doen) vestigen van familierechtelijke betrekkingen. Het is onvermijdelijk dat er fundamenteel een spanning is met het gesloten systeem van erfopvolging in de Grondwet, dat juist beoogt om op objectieve en eenduidige gronden vast te stellen op wie het koningschap overgaat. Het is duidelijk wie Koning is en wie hem opvolgt. In het kader van de behandeling van een toekomstige toestemmingswet kan door de regering en de Staten-Generaal zo nodig nader stil worden gestaan bij de afstammingsrechtelijke positie van kinderen geboren uit het desbetreffende huwelijk in relatie tot het dan geldende afstammingsrecht.</text:p>
      <text:p text:style-name="ifm_p_ifm">Het is niet dienstig om nu vooruit te lopen op een dergelijke weging omtrent de erfopvolging in het kader van een toestemmingswet. Dit is te zeer afhankelijk van de feiten en omstandigheden van het specifieke geval, die, zoals je ook terugkijkend kunt vaststellen bij het familierecht, door de tijd heen ook kunnen veranderen.</text:p>
      <text:p text:style-name="ifm_p_mt.3.76mm_ifm">Vraag 4</text:p>
      <text:p text:style-name="ifm_p_ifm">Kunt u zorgen dat deze vragen voor de behandeling van de begroting van de Koning beantwoord w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en Van der Woude over het boek ‘Amalia, de plicht roept’ van Peter Rehwinkel</dc:title>
    <meta:user-defined meta:name="OVERHEIDop.ParlID/DC.identifier">ah-tk-20212022-292</meta:user-defined>
    <meta:user-defined meta:name="OVERHEIDop.vraagnummer">2021Z16178</meta:user-defined>
    <meta:user-defined meta:name="OVERHEIDop.aanhangselNummer">292</meta:user-defined>
    <meta:user-defined meta:name="OVERHEIDop.ontvanger">M. Rutte</meta:user-defined>
    <meta:user-defined meta:name="DCTERMS.W3CDTF/OVERHEIDop.datumOntvangst">2021-10-12</meta:user-defined>
    <meta:user-defined meta:name="OVERHEIDop.AanhangselTypen/DC.type">Antwoord</meta:user-defined>
    <meta:user-defined meta:name="OVERHEIDop.indiener">H.H. van der Woude</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Rudmer Heerema en Van der Woude over het boek ‘Amalia, de plicht roept’ van Peter Rehwinkel</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