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4</text:p>
      <text:p text:style-name="ifm_p_font.roman_mt.3.76mm_ifm">Vragen van het lid <text:span text:style-name="ifm_span_font.bold_ifm">Van Haga</text:span> (Groep Van Haga) aan de Minister van Volksgezondheid, Welzijn en Sport over <text:span text:style-name="ifm_span_font.italic_ifm">het verhogen van de eigen bijdrage voor medicijnen</text:span> (ingezonden 26 april 2022).</text:p>
      <text:p text:style-name="ifm_p_font.roman_mt.3.76mm_ifm">Antwoord van Minister <text:span text:style-name="ifm_span_font.bold_ifm">Kuipers</text:span> (Volksgezondheid, Welzijn en Sport) (ontvangen 30 mei 2022). Zie ook Aanhangsel Handelingen, vergaderjaar 2021–2022, nr. 2779.</text:p>
      <text:p text:style-name="ifm_p_mt.3.76mm_ifm">Vraag 1</text:p>
      <text:p text:style-name="ifm_p_ifm">Bent u bekend met het bericht «Eigen bijdrage voor medicijnen wordt mogelijk verhoogd door herberekening»?<text:note text:id="ID-2022Z08410-d37e49" text:note-class="footnote"><text:note-citation text:label="1 ">1</text:note-citation><text:note-body><text:p text:style-name="ifm_p_font.normal_size.6.93pt_mt..5mm_indent.-0.1161in_mleft.0.1161in_ifm">Trouw, 19 april 2022, «Eigen bijdrage voor medicijnen wordt mogelijk verhoogd door herberekening» (https://www.trouw.nl/binnenland/eigen-bijdrage-voor-medicijnen-wordt-mogelijk-verhoogd-door-herberekening~beae45be/).</text:p></text:note-body></text:note></text:p>
      <text:p text:style-name="ifm_p_mt.3.76mm_ifm">Antwoord 1</text:p>
      <text:p text:style-name="ifm_p_ifm">Ja, dat bericht is gebaseerd op mijn Kamerbrief van 19 april 2022<text:note text:id="ID-2914-d37e74" text:note-class="footnote"><text:note-citation text:label="2 ">2</text:note-citation><text:note-body><text:p text:style-name="ifm_p_font.normal_size.6.93pt_mt..5mm_indent.-0.1161in_mleft.0.1161in_ifm">Kamerstuk 29 477, nr. 749.</text:p></text:note-body></text:note>.</text:p>
      <text:p text:style-name="ifm_p_mt.3.76mm_ifm">Vraag 2</text:p>
      <text:p text:style-name="ifm_p_ifm">Deelt u de mening dat medicijnen veel mensen die (chronisch) ziek zijn op de been houden? Zo ja, vindt u uw voornemen om de eigen bijdrage voor medicijnen te verhogen dan ook geen straf op ziek zijn? Kunt u uw antwoord toelichten?</text:p>
      <text:p text:style-name="ifm_p_mt.3.76mm_ifm">Antwoord 2</text:p>
      <text:p text:style-name="ifm_p_ifm">Ik onderschrijf dat mensen die (chronisch) ziek zijn veel baat kunnen hebben bij medicijnen. Ik ben niet voornemens om de eigen bijdrage voor medicijnen te verhogen. Ik ben voornemens om de vergoedingslimieten van het geneesmiddelenvergoedingssysteem (GVS) aan te passen aan het actuele prijspeil. Dit betekent veelal dat deze vergoedingslimieten lager worden. Daarmee stimuleer ik prijsdalingen door fabrikanten van relatief dure geneesmiddelen en doelmatig gebruik door artsen en patiënten. Zo zorg ik dat de publieke uitgaven aan geneesmiddelen doelmatiger worden besteed. Alleen als fabrikanten vervolgens ervoor kiezen om hun prijzen niet aan te passen aan de nieuwe vergoedingslimiet, kunnen patiënten met (hogere) bijbetalingen worden geconfronteerd. Ik reken erop dat fabrikanten hun maatschappelijke verantwoordelijkheid nemen en het zover niet zal komen. Voor het geval dat bepaalde fabrikanten hun prijzen toch niet kunnen of willen aanpassen, wil ik de herberekening gepaard laten gaan met één of meer verzachtende maatregelen, waaronder tenminste een maximering van de eigen bijdrage.</text:p>
      <text:p text:style-name="ifm_p_mt.3.76mm_ifm">Vraag 3</text:p>
      <text:p text:style-name="ifm_p_ifm">Heeft u de bereidheid om uw voornemen om de eigen bijdrage voor medicijnen te verhogen, te prullemanderen, zeker omdat dit mogelijk zes miljoen zieke mensen direct financieel raakt? Kunt u uw antwoord toelichten?</text:p>
      <text:p text:style-name="ifm_p_mt.3.76mm_ifm">Antwoord 3</text:p>
      <text:p text:style-name="ifm_p_ifm">Zoals ik reeds in mijn antwoord op vraag 2 aangaf ontstaan bijbetalingen alleen voor patiënten als fabrikanten hun prijzen niet verlagen naar de nieuwe vergoedingslimieten. Ik heb in mijn brief van 19 april 2022 reeds aangegeven dat ik mij bewust ben van de mogelijke impact van mijn voornemen om de vergoedingslimieten van het GVS te herberekenen en dat ik daarom de herberekening gepaard wil laten gaan met één of meer verzachtende maatregelen, waaronder tenminste een maximering van de eigen bijdrage. Ik bericht uw Kamer binnenkort hierover verder.</text:p>
      <text:p text:style-name="ifm_p_mt.3.76mm_ifm">Vraag 4</text:p>
      <text:p text:style-name="ifm_p_ifm">Deelt u de mening dat het niet de (chronisch) zieke mensen, maar de diverse kabinetsplannen zijn die het begrotingstekort ernstig laten oplopen? Kunt u uw antwoord toelichten?</text:p>
      <text:p text:style-name="ifm_p_mt.3.76mm_ifm">Antwoord 4</text:p>
      <text:p text:style-name="ifm_p_ifm">Uiteraard zijn (chronisch) zieke mensen niet verantwoordelijk voor welk begrotingstekort (of -overschot) dan ook. De Rijksbegroting is de verantwoordelijkheid van het Kabinet en het parlement.</text:p>
      <text:p text:style-name="ifm_p_mt.3.76mm_ifm">Vraag 5</text:p>
      <text:p text:style-name="ifm_p_ifm">Kunt u garanderen dat chronisch zieken compleet worden ontzien bij uw plannenmakerij over hogere eigen bijdragen voor medicijnen? Kunt u uw antwoord toelichten?</text:p>
      <text:p text:style-name="ifm_p_mt.3.76mm_ifm">Antwoord 5</text:p>
      <text:p text:style-name="ifm_p_ifm">Nogmaals: ik ben niet voornemens om de eigen bijdrage voor medicijnen te verhogen. Zoals ik heb toegelicht in mijn Kamerbrief van 19 april jl., zijn de gevolgen voor patiënten afhankelijk van het gedrag van fabrikanten en dat is lastig te voorspellen. In mijn brief heb ik daarom aangekondigd dat ik de herberekening gepaard wil laten gaan met één of meer verzachtende maatregelen, waaronder tenminste een maximering van de eigen bijdrage. Daarover bericht ik uw Kamer binnenkort ver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verhogen van de eigen bijdrage voor medicijnen</dc:title>
    <meta:user-defined meta:name="OVERHEIDop.ParlID/DC.identifier">ah-tk-20212022-2914</meta:user-defined>
    <meta:user-defined meta:name="OVERHEIDop.configuratie">https://repository.officiele-overheidspublicaties.nl/MasterConfiguraties/MC-OEP-KamervragenAanhangsel-Web/1.3/xml/MC-OEP-KamervragenAanhangsel-Web.xml</meta:user-defined>
    <meta:user-defined meta:name="OVERHEIDop.vraagnummer">2022Z08410</meta:user-defined>
    <meta:user-defined meta:name="OVERHEIDop.aanhangselNummer">2914</meta:user-defined>
    <meta:user-defined meta:name="OVERHEIDop.ontvanger">E.J. Kuipers</meta:user-defined>
    <meta:user-defined meta:name="DCTERMS.W3CDTF/OVERHEIDop.datumOntvangst">2022-05-30</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0</meta:user-defined>
    <meta:user-defined meta:name="DC.title">Antwoord op vragen van het lid Van Haga over verhogen van de eigen bijdrage voor medicijnen</meta:user-defined>
    <meta:user-defined meta:name="DCTERMS.W3CDTF/DCTERMS.available">2022-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