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het lid <text:span text:style-name="ifm_span_font.bold_ifm">Hijink</text:span> (SP) aan de Minister van Volksgezondheid, Welzijn en Sport over <text:span text:style-name="ifm_span_font.italic_ifm">het bericht dat het MCL het ziekenhuisgebouw in Harlingen te koop zet en de zorg daar deels verdwijnt</text:span> (ingezonden 10 mei 2022).</text:p>
      <text:p text:style-name="ifm_p_font.roman_mt.3.76mm_ifm">Antwoord van Minister <text:span text:style-name="ifm_span_font.bold_ifm">Kuipers</text:span> (Volksgezondheid, Welzijn en Sport) (ontvangen 30 mei 2022).</text:p>
      <text:p text:style-name="ifm_p_mt.3.76mm_ifm">Vraag 1</text:p>
      <text:p text:style-name="ifm_p_ifm">Wat is uw reactie op het bericht dat het Medisch Centrum Leeuwarden (MCL) het ziekenhuisgebouw in Harlingen te koop zet en de zorg daar deels verdwijnt?<text:note text:id="ID-2022Z08968-d37e51" text:note-class="footnote"><text:note-citation text:label="1 ">1</text:note-citation><text:note-body><text:p text:style-name="ifm_p_font.normal_size.6.93pt_mt..5mm_indent.-0.1161in_mleft.0.1161in_ifm">Omrop Fryslân, 15 maart 2022, «MCL zet ziekenhuisgebouw in Harlingen te koop, zorg verdwijnt deels» (https://www.omropfryslan.nl/nieuws/1136235-mcl-zet-ziekenhuisgebouw-harlingen-te-koop-zorg-verdwijnt-deels).</text:p></text:note-body></text:note></text:p>
      <text:p text:style-name="ifm_p_mt.3.76mm_ifm">Antwoord 1</text:p>
      <text:p text:style-name="ifm_p_ifm">Het is aan de betrokken zorgaanbieder en zorgverzekeraars om samen te zorgen voor toegankelijke, kwalitatief goede en betaalbare zorg voor de inwoners uit de regio. In dat kader heeft Medisch Centrum Leeuwarden (MCL) ook de maatschappelijke verantwoordelijkheid om gebouwen, mensen, middelen en financiën doelmatig in te zetten. In de huidige setting is dit volgens MCL in Harlingen niet mogelijk.</text:p>
      <text:p text:style-name="ifm_p_ifm">In MCL, locatie Harlingen, wordt uitsluitend poliklinische zorg aangeboden en dus bijvoorbeeld geen acute zorg. Zeer grote delen van het gebouw (dat geen klinische functie meer heeft) staan leeg; het MCL heeft wel de onderhouds- en instandhoudingskosten. Ook zijn er ruimtes die slechts een deel van de tijd in gebruik zijn, zoals de poliklinische operatieruimte die maar in circa 30% van de tijd wordt gebruikt, en dan ook nog vaak voor patiënten die in Leeuwarden en omgeving woonachtig zijn. De kapitaallasten en onderhoudskosten van de huisvesting en medische apparatuur (die ook maar een beperkt deel van de tijd in gebruik is) zijn hierdoor voor MCL onevenredig zwaar. Hierdoor gaat veel geld voor de zorg verloren, en op huidige voet doorgaan kan dus niet, aldus MCL.</text:p>
      <text:p text:style-name="ifm_p_ifm">Het streven van MCL blijft om voor bewoners van Harlingen en omgeving goede zorg te blijven bieden, dichtbij waar het kan en in Leeuwarden waar het moet. Het MCL gaat een aantal behandelingen en onderzoeken die nu in Harlingen plaatsvinden, concentreren in Leeuwarden. Het gaat daarbij vooral om die zorg, waarvoor in Harlingen onvoldoende vraag is om ruimtes, apparatuur en medewerkers doelmatig in te zetten, zoals de (poliklinische) operatieruimte. De inwoners van Harlingen en omgeving blijven echter voor een belangrijk deel van de poliklinische zorg en basisdiagnostiek in Harlingen terecht kunnen, dat verandert niet. Voor meer specialistischere zorg, zoals een ingreep of uitgebreide diagnostiek, zullen de inwoners naar Leeuwarden moeten. Voor een belangrijk deel is dat nu echter ook al het geval; zo levert MCL bijvoorbeeld geen spoedzorg in Harlingen. Nazorg kan doorgaans in Harlingen plaatsvinden. Dat sluit aan bij de manier waarop MCL ook nu al in Harlingen werkt.</text:p>
      <text:p text:style-name="ifm_p_ifm">MCL is voornemens om de hoogbouw van hun locatie in Harlingen te verkopen. Het doel dat MCL beoogt is dat de laagbouw in gebruik blijft door MCL (zorgfunctie). Hiermee wil MCL ook in de toekomst betaalbare kwalitatief hoogwaardige poliklinische zorg kunnen blijven leveren in Harlingen, waarbij een vrijwel volledig pallet aan poliklinische spreekuren wordt gegarandeerd, aldus MCL.<text:note text:id="ID-2913-d37e83" text:note-class="footnote"><text:note-citation text:label="2 ">2</text:note-citation><text:note-body><text:p text:style-name="ifm_p_font.normal_size.6.93pt_mt..5mm_indent.-0.1161in_mleft.0.1161in_ifm">Zie ook het bericht op de website van MCL d.d. 15 maart 2022: https://www.mcl.nl/nieuws/naar-een-toekomstbestendige-polikliniek-in-harlingen</text:p></text:note-body></text:note></text:p>
      <text:p text:style-name="ifm_p_ifm">Zorgverzekeraar De Friesland, de grootste zorgverzekeraar in Friesland, heeft mij laten weten op de hoogte te zijn van de plannen van MCL voor Harlingen. De Friesland geeft aan dat de toegankelijkheid en bereikbaarheid van medisch-specialistische zorg in Friesland, met 4 ziekenhuizen en een aantal zelfstandige behandelklinieken, goed op orde is; ook als de plannen van MCL met betrekking tot locatie Harlingen worden gerealiseerd. De Friesland steunt het doel van MCL om de inwoners van de regio Harlingen ook de komende jaren een ruim aanbod te bieden van medisch-specialistische zorg dichtbij huis, en begrijpt de keuzes die het MCL daarin maakt.</text:p>
      <text:p text:style-name="ifm_p_ifm">De NZa ziet, als toezichthouder op onder meer de toegankelijkheid van de zorg, op basis van deze informatie ook geen bezwaren tegen de plannen van MCL.</text:p>
      <text:p text:style-name="ifm_p_mt.3.76mm_ifm">Vraag 2</text:p>
      <text:p text:style-name="ifm_p_ifm">Wat zijn de gevolgen van het verdwijnen van een deel van de zorg uit Harlingen voor de toegankelijkheid van de zorg voor de omliggende regio (waaronder Vlieland en Terschelling)?</text:p>
      <text:p text:style-name="ifm_p_mt.3.76mm_ifm">Antwoord 2</text:p>
      <text:p text:style-name="ifm_p_ifm">Zie mijn antwoord op vraag 1.</text:p>
      <text:p text:style-name="ifm_p_mt.3.76mm_ifm">Vraag 3</text:p>
      <text:p text:style-name="ifm_p_ifm">Welke garanties zijn er dat het ziekenhuisgebouw van het MCL in Harlingen een zorgfunctie behoudt? Bent u bereid om u hiervoor in te zetten?</text:p>
      <text:p text:style-name="ifm_p_mt.3.76mm_ifm">Antwoord 3</text:p>
      <text:p text:style-name="ifm_p_ifm">Het voornemen van MCL is dat de laagbouw in Harlingen een zorgfunctie behoudt; de hoogbouw kan een andere bestemming krijgen.</text:p>
      <text:p text:style-name="ifm_p_ifm">Zoals ik in mijn antwoord op vraag 1 heb aangegeven, is het primair de verantwoordelijkheid van MCL en de betrokken zorgverzekeraars om samen te zorgen voor onder meer toegankelijke zorg voor de inwoners uit de regio. De NZa ziet hierop toe, en ziet op basis van deze informatie (zie het antwoord op vraag<text:note text:id="ID-2913-d37e124" text:note-class="footnote"><text:note-citation text:label="3 ">3</text:note-citation><text:note-body><text:p text:style-name="ifm_p_font.normal_size.6.93pt_mt..5mm_indent.-0.1161in_mleft.0.1161in_ifm">Omrop Fryslân, 15 maart 2022, «MCL zet ziekenhuisgebouw in Harlingen te koop, zorg verdwijnt deels» (https://www.omropfryslan.nl/nieuws/1136235-mclzet-ziekenhuisgebouw-harlingen-te-koop-zorg-verdwijntdeels)</text:p></text:note-body></text:note> geen bezwaren tegen de plannen van MCL. Ik zie dan ook geen reden om in te grijpen in de plannen van MCL.</text:p>
      <text:p text:style-name="ifm_p_mt.3.76mm_ifm">Vraag 4</text:p>
      <text:p text:style-name="ifm_p_ifm">Hoe zijn relevante belanghebbenden, zoals huisartsen, omwonenden en de gemeente Harlingen, betrokken bij het besluit om de locatie van het MCL in Harlingen af te bouwen?</text:p>
      <text:p text:style-name="ifm_p_mt.3.76mm_ifm">Antwoord 4</text:p>
      <text:p text:style-name="ifm_p_ifm">Het MCL is inmiddels meer dan twee jaar met gemeente en huisartsen in gesprek over de toekomstplannen. Daarover publiceert MCL ook geregeld via de eigen publiciteitskanalen en via de regionale media, aldus MCL.</text:p>
      <text:p text:style-name="ifm_p_mt.3.76mm_ifm">Vraag 5</text:p>
      <text:p text:style-name="ifm_p_ifm">Wat is de toegevoegde waarde van de verkoop van het gebouw, als het vervolgens gelijk weer (gedeeltelijk) wordt gehuurd?</text:p>
      <text:p text:style-name="ifm_p_mt.3.76mm_ifm">Antwoord 5</text:p>
      <text:p text:style-name="ifm_p_ifm">Dit is bedrijfseconomisch voor het MCL de beste optie, aldus MCL. Zoals ik in mijn antwoord op vraag 1 heb aangegeven is het doel dat het MCL beoogt, dat een gedeelte van het ziekenhuiscomplex (plaatselijk bekend als «de laagbouw») een</text:p>
      <text:p text:style-name="ifm_p_ifm">functie voor de zorg behoudt; de hoogbouw kan dan een andere bestemming krijgen. Het MCL geeft aan nog in de onderhandelingsfase te zitten, zodat er nog geen zekerheid is over het eindplaatje.</text:p>
      <text:p text:style-name="ifm_p_mt.3.76mm_ifm">Vraag 6</text:p>
      <text:p text:style-name="ifm_p_ifm">Welke zorg verdwijnt door dit besluit uit Harlingen? Welke gevolgen heeft dit voor de bereikbaarheid van de zorg en eventuele wachttijden?</text:p>
      <text:p text:style-name="ifm_p_mt.3.76mm_ifm">Antwoord 6</text:p>
      <text:p text:style-name="ifm_p_ifm">MCL heeft mij laten weten dat dit besluit voor de wachttijden naar verwachting geen merkbare gevolgen heeft. Voor de behandelingen en onderzoeken die in Leeuwarden geconcentreerd gaan worden, is in MCL Leeuwarden voldoende capaciteit, aldus MCL.</text:p>
      <text:p text:style-name="ifm_p_mt.3.76mm_ifm">Vraag 7</text:p>
      <text:p text:style-name="ifm_p_ifm">Bent u bereid om u ervoor in te zetten dat de vestiging van het MCL in Harlingen behouden blijft en bent u bereid hierover in gesprek te gaan met het MCL en de zorgverzekeraars?</text:p>
      <text:p text:style-name="ifm_p_mt.3.76mm_ifm">Antwoord 7</text:p>
      <text:p text:style-name="ifm_p_ifm">Nee. Het is aan de betrokken zorgaanbieder en zorgverzekeraars om samen te zorgen voor toegankelijke, kwalitatief goede en betaalbare zorg voor de inwoners uit de regio. Daarbij is de bedrijfsvoering van een zorgaanbieder een verantwoordelijkheid van een zorgaanbieder zelf, waarbij het maatschappelijk belang voorop staat. De NZa ziet toe op onder meer de toegankelijkheid van de zorg en heeft op basis van de beschikbare informatie geen bezwaren tegen de plannen van MCL. Ik zie dan ook geen reden om hierover het gesprek met partijen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het MCL het ziekenhuisgebouw in Harlingen te koop zet en de zorg daar deels verdwijnt</dc:title>
    <meta:user-defined meta:name="OVERHEIDop.ParlID/DC.identifier">ah-tk-20212022-2913</meta:user-defined>
    <meta:user-defined meta:name="OVERHEIDop.configuratie">https://repository.officiele-overheidspublicaties.nl/MasterConfiguraties/MC-OEP-KamervragenAanhangsel-Web/1.3/xml/MC-OEP-KamervragenAanhangsel-Web.xml</meta:user-defined>
    <meta:user-defined meta:name="OVERHEIDop.vraagnummer">2022Z08968</meta:user-defined>
    <meta:user-defined meta:name="OVERHEIDop.aanhangselNummer">2913</meta:user-defined>
    <meta:user-defined meta:name="OVERHEIDop.ontvanger">E.J. Kuipers</meta:user-defined>
    <meta:user-defined meta:name="DCTERMS.W3CDTF/OVERHEIDop.datumOntvangst">2022-05-30</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Hijink over het bericht dat het MCL het ziekenhuisgebouw in Harlingen te koop zet en de zorg daar deels verdwijnt</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