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1</text:p>
      <text:p text:style-name="ifm_p_font.roman_mt.3.76mm_ifm">Vragen van de leden <text:span text:style-name="ifm_span_font.bold_ifm">Wassenberg</text:span> en <text:span text:style-name="ifm_span_font.bold_ifm">Vestering</text:span> (beiden PvdD) aan de Minister voor Natuur en Stikstof over <text:span text:style-name="ifm_span_font.italic_ifm">het delen van rapporten over de staat van de haas en het konijn met jagers en provincies voordat ze met de Kamer zijn gedeeld</text:span> (ingezonden 14 april 2022).</text:p>
      <text:p text:style-name="ifm_p_font.roman_mt.3.76mm_ifm">Antwoord van Minister <text:span text:style-name="ifm_span_font.bold_ifm">Van der Wal-Zeggelink</text:span> (Natuur en Stikstof) (ontvangen 30 mei 2022).</text:p>
      <text:p text:style-name="ifm_p_mt.3.76mm_ifm">Vraag 1</text:p>
      <text:p text:style-name="ifm_p_ifm">Wat vindt u ervan dat de Koninklijke Nederlandse Jagersvereniging (KNJV) («de belangenbehartiger van jagers») op haar site uitgebreid schrijft over de rapporten over de instandhouding van de soorten, die door u nog niet met de Tweede Kamer zijn gedeeld?<text:note text:id="n1" text:note-class="footnote"><text:note-citation text:label="1 ">1</text:note-citation><text:note-body><text:p text:style-name="ifm_p_font.normal_size.6.93pt_mt..5mm_indent.-0.1161in_mleft.0.1161in_ifm">Nederlandse Jagersvereniging, 8 april 2022, Q&amp;A dossier wildlijst (https://www.jagersvereniging.nl/nieuws/qa-dossier-wildlijst/).</text:p></text:note-body></text:note></text:p>
      <text:p text:style-name="ifm_p_mt.3.76mm_ifm">Antwoord 1</text:p>
      <text:p text:style-name="ifm_p_ifm">Ik ben teleurgesteld dat de KNJV deze informatie, over rapporten die zij in vertrouwen heeft ontvangen, op haar website heeft gedeeld.</text:p>
      <text:p text:style-name="ifm_p_mt.3.76mm_ifm">Vraag 2</text:p>
      <text:p text:style-name="ifm_p_ifm">Waarom heeft u deze rapporten met de Jagersvereniging gedeeld, nog voordat de Tweede Kamer de stukken ontving? Hoe rijmt u deze informatievoorziening aan de jagers, zonder dat de Kamer is geïnformeerd, met artikel 68 van de Grondwet?</text:p>
      <text:p text:style-name="ifm_p_mt.3.76mm_ifm">Antwoord 2</text:p>
      <text:p text:style-name="ifm_p_ifm">Ik heb de rapporten in vertrouwen gedeeld met de provincies en de Jagersvereniging om een goed beeld te krijgen van de consequenties van een besluit over de jacht. Zoals ik u mondeling al heb toegelicht, maakte ik me zorgen over de consequenties van het niet openen van de jacht voor faunabeheer, schadebestrijding en natuurbeheer. Om een goed beeld van deze consequenties te krijgen en de juiste afwegingen te maken ben ik met de provincies en de Jagersvereniging in gesprek gegaan en heb ik de rapporten met hen gedeeld.</text:p>
      <text:p text:style-name="ifm_p_mt.3.76mm_ifm">Vraag 3</text:p>
      <text:p text:style-name="ifm_p_ifm">Wat vindt u ervan dat de KNJV op haar site schreef de rapporten op 4 april 2022 te hebben ontvangen, om vervolgens te schrijven grote vraagtekens te hebben op statistisch, ecologisch en wetenschappelijk vlak?<text:note text:id="n2" text:note-class="footnote"><text:note-citation text:label="2 ">2</text:note-citation><text:note-body><text:p text:style-name="ifm_p_font.normal_size.6.93pt_mt..5mm_indent.-0.1161in_mleft.0.1161in_ifm">Citaat uit een inmiddels verwijderde passage op de website (screenshot onderhands meegezonden)</text:p></text:note-body></text:note></text:p>
      <text:p text:style-name="ifm_p_mt.3.76mm_ifm">Antwoord 3</text:p>
      <text:p text:style-name="ifm_p_ifm">Ik ken deze mening van de KNJV en deel deze mening niet. De staat van instandhouding van de soorten op de wildlijst is door Wageningen Environmental Research (WenR) en Sovon onderzocht op basis van de best beschikbare wetenschappelijke inzichten en internationaal vastgestelde methodieken. De rapporten zijn zorgvuldig opgesteld.</text:p>
      <text:p text:style-name="ifm_p_mt.3.76mm_ifm">Vraag 4</text:p>
      <text:p text:style-name="ifm_p_ifm">Is het waar dat er meerdere gesprekken plaatsgevonden hebben en plaatsvinden tussen KNJV en het ministerie, zoals de website van de KNJV meldt? Zo ja, kunt u alle gespreksverslagen tussen het ministerie en KNJV delen met de Kamer en aangeven of er ook soortgelijke gesprekken hebben plaatsgevonden met andere belangenorganisaties en kunt u ook daarvan de gespreksverslagen delen?</text:p>
      <text:p text:style-name="ifm_p_mt.3.76mm_ifm">Antwoord 4</text:p>
      <text:p text:style-name="ifm_p_ifm">Op 15 maart jl. heb ik een kennismakingsgesprek gevoerd met de KNJV. Hiervan is geen gespreksverslag. Hierna is er op ambtelijk niveau een aantal keren contact geweest tussen de KNJV en het ministerie. Bijgevoegd vindt u een aantal informele interne terugkoppelingen van deze gesprekken. Er zijn geen formele verslagen.</text:p>
      <text:p text:style-name="ifm_p_ifm">Naast het contact met de KNJV is er over dit dossier ook contact geweest met een aantal gedeputeerden vanuit de provincies. Het ministerie heeft daarnaast op ambtelijk niveau gesproken met het Interprovinciaal Overleg (IPO) en ambtenaren vanuit de provincies en met LTO Nederland. Van deze gesprekken zijn geen verslagen bij het ministerie.</text:p>
      <text:p text:style-name="ifm_p_mt.3.76mm_ifm">Vraag 5</text:p>
      <text:p text:style-name="ifm_p_ifm">Deelt u de mening dat er geen enkele aanleiding is tot een voorkeursbehandeling van de KNJV ten opzichte van maatschappelijke organisaties die zich bezighouden met dierenbescherming, natuurbescherming in relatie tot faunabeleid? Zo nee, waarom niet? Zo ja, met welke andere organisaties heeft u gesproken over dit dossier?</text:p>
      <text:p text:style-name="ifm_p_mt.3.76mm_ifm">Antwoord 5</text:p>
      <text:p text:style-name="ifm_p_ifm">Naar mijn mening is er geen sprake van een voorkeursbehandeling. Ik ga graag het gesprek aan met alle betrokken organisaties. In mijn eerste maanden heb ik veel gesproken met natuurorganisaties, maar nog niet met de jagers. Om deze reden heb ik met hen kennis gemaakt en gesproken over dit dossier, waar zij veel kennis over hebben.</text:p>
      <text:p text:style-name="ifm_p_ifm">Specifiek op dit dossier is daarnaast, op ambtelijk niveau, ook contact geweest met de provincies en LTO Nederland. Daarnaast zijn ook de Dierenbescherming, Zoogdiervereniging en Vogelbescherming kort voor de publicatie ingelicht over de rapporten.</text:p>
      <text:p text:style-name="ifm_p_mt.3.76mm_ifm">Vraag 6</text:p>
      <text:p text:style-name="ifm_p_ifm">Is het waar dat de conclusie van het rapport is dat niet alleen de haas en konijn, maar ook de wilde eend, houtduif en fazant onder druk staan en bejaging niet zouden kunnen verdragen, zoals op de website van de KNJV gesuggereerd wordt?</text:p>
      <text:p text:style-name="ifm_p_mt.3.76mm_ifm">Antwoord 6</text:p>
      <text:p text:style-name="ifm_p_ifm">Uw Kamer heeft de rapporten op 14 april jl. ontvangen, samen met een brief waarin ik mijn voorgenomen besluit toelicht (Aanhangsel Handelingen II 2021–2022, nr. 2423). Uit de rapporten blijkt inderdaad dat alle vijf de soorten van de wildlijst zich landelijk niet in een gunstige staat van instandhouding bevinden. Uit de rapporten blijkt ook dat jacht niet de hoofdoorzaak is van, of slechts beperkt bijdraagt aan, de achteruitgang van deze soorten. Het niet openen van de jacht zal daarom niet of heel beperkt bijdragen aan het herstel van de soorten. Het landelijk sluiten van de jacht op alle soorten van de wildlijst zou wel een grote impact hebben op faunabeheer, schadebestrijding en natuurbeheer, omdat jacht de basis is voor de organisatie van het faunabeheer. Over de consequenties van het sluiten van de jacht maak ik mij zorgen. Daarom wil ik samen met provincies en stakeholders aan de slag met een gebiedsgerichte aanpak waarbij de jacht wordt gesloten in die gebieden waar het echt slecht gaat.</text:p>
      <text:p text:style-name="ifm_p_mt.3.76mm_ifm">Vraag 7</text:p>
      <text:p text:style-name="ifm_p_ifm">Is het waar dat u het voornemen heeft de jacht voor slechts één jachtseizoen te sluiten, zoals de KNJV op haar website suggereert? Zo ja, hoe komt de KNJV aan dergelijke (voor)informatie? Zo nee, bent u bereid de KNJV aan te spreken op het verspreiden van onjuiste informatie?</text:p>
      <text:p text:style-name="ifm_p_mt.3.76mm_ifm">Antwoord 7</text:p>
      <text:p text:style-name="ifm_p_ifm">Door middel van bovengenoemde brief heb ik uw Kamer geïnformeerd dat ik voornemens ben om voor het komend seizoen (2022/2023) de jacht op de haas niet te openen in de provincies die voor de haas een dalende populatietrend tonen, namelijk Groningen, Limburg en Utrecht. Ik ben voornemens de jacht op het konijn in alle provincies niet te openen.</text:p>
      <text:p text:style-name="ifm_p_ifm">Zoals ook aangegeven in mijn antwoord op vraag 3 zijn de rapporten over de staat van instandhouding van de soorten op de wildlijst zorgvuldig opgesteld. De rapporten geven echter nog geen volledig beeld voor een gebiedsgerichte aanpak, waar ik naar streef. Deze aanpak houdt in dat de jacht alleen wordt geopend in die gebieden waarvan is vastgesteld dat het goed genoeg gaat met de betreffende wildsoorten, in combinatie met maatregelen voor het herstel van de populaties van de wildsoorten waar het minder goed mee gaat. Zoals ik in deze brief heb aangegeven, ben ik van plan dit besluit volgend jaar te heroverwegen indien nieuwe gegevens over de provinciale trends en populatiestatus bekend zijn.</text:p>
      <text:p text:style-name="ifm_p_mt.3.76mm_ifm">Vraag 8</text:p>
      <text:p text:style-name="ifm_p_ifm">Erkent u dat volgens artikel 3.22 lid 5 van de Wet Natuurbescherming<text:note text:id="n3" text:note-class="footnote"><text:note-citation text:label="3 ">3</text:note-citation><text:note-body><text:p text:style-name="ifm_p_font.normal_size.6.93pt_mt..5mm_indent.-0.1161in_mleft.0.1161in_ifm">Artikel 3.22 lid 5 Wet natuurbescherming – «De jacht wordt niet geopend op soorten waarvan de staat van instandhouding in het geding is».</text:p></text:note-body></text:note> de jacht op soorten waarvan de staat van instandhouding in het geding is niet geopend mag worden? Zo nee, waarom niet? Deelt u de opvatting dat wanneer uit de rapporten blijkt dat vrij bejaagbare diersoorten zich in een ongunstige of slechte staat van instandhouding bevinden, dit aanleiding zou moeten zijn om die vrije bejaagbaarheid voor langere tijd te verbieden? Zo nee, waarom niet?</text:p>
      <text:p text:style-name="ifm_p_mt.3.76mm_ifm">Antwoord 8</text:p>
      <text:p text:style-name="ifm_p_ifm">Het klopt dat art 3.22, vijfde lid, van de Wet natuurbescherming bepaalt dat de jacht niet wordt geopend op soorten waarvan de staat van instandhouding in het geding is. De jacht vormt echter maar een kleine drukfactor. De belangrijkste oorzaken van de achteruitgang van de soorten op de wildlijst is habitatverlies, afgenomen kwaliteit van het leefgebied en het effect van predatoren. Zoals ik in mijn brief heb toegelicht, streef ik naar een gebiedsgerichte aanpak. Dit houdt in dat de jacht alleen wordt geopend in die gebieden waarvan is vastgesteld dat het goed genoeg gaat met de betreffende wildsoorten, in combinatie met maatregelen voor het herstel van de populaties van de wildsoorten waar het minder goed mee gaat. De Wet natuurbescherming biedt de mogelijkheid om bij de opening van de jacht per soort en naar plaats en naar tijd te differentiëren, zodat maatwerk kan worden geboden.</text:p>
      <text:p text:style-name="ifm_p_mt.3.76mm_ifm">Vraag 9</text:p>
      <text:p text:style-name="ifm_p_ifm">Is het waar dat er een proces is uitgestippeld voor de behandeling van het onderzoek met betrekking tot de wildlijst, het komen tot een besluit daarover en de afkondiging daarvan in de eerste twee kwartalen van 2022? Zo ja, hoe komt de KNJV aan die informatie en bent u bereid die ook met de Kamer te delen? Is het proces ook met andere belangenorganisaties besproken? Zo nee, waarom niet?</text:p>
      <text:p text:style-name="ifm_p_mt.3.76mm_ifm">Antwoord 9</text:p>
      <text:p text:style-name="ifm_p_ifm">Dit klopt. In de verzamelbrief Natuur van 25 mei 2021 (Kamerstuk 33 576, nr. 247) is aangegeven dat de staat van instandhouding van de soorten van de wildlijst wordt onderzocht en dat ruim vóór aanvang van het jachtseizoen 2022/2023 meer duidelijkheid zal worden gegeven. Voor het niet openen van de jacht is een wijziging van de Regeling natuurbescherming, en beleidsneutrale voortzetting onder de Omgevingswet (die 1 januari 2023 in werking treedt), noodzakelijk. In de gesprekken met de KNJV, de provincies en de andere stakeholders is de planning besproken die het ministerie nodig acht om het proces, inclusief consultatie van de wijzigingsregeling, zorgvuldig te doorlopen zodat de wijzigingsregeling in werking kan treden vóór de start van het jachtseizoen op 15 augustus.</text:p>
      <text:p text:style-name="ifm_p_ifm">Inmiddels is de wijzigingsregeling gepubliceerd voor internetconsultatie (https://www.internetconsultatie.nl/wildlijst/b1).</text:p>
      <text:p text:style-name="ifm_p_mt.3.76mm_ifm">Vraag 10</text:p>
      <text:p text:style-name="ifm_p_ifm">Is het waar dat u niet de mogelijkheid heeft de wildlijst te schrappen of die terug te brengen tot nul vrij bejaagbare dieren, zoals gemeld op de website van de KNJV? Zo ja, waarom zou u de wildlijst niet kunnen inperken? Zo nee, deelt u de mening dat de schadelijke suggestie over de onmacht van de Minister de KNJV zou moeten diskwalificeren als bevoordeelde gesprekspartner met de mogelijkheid tot het ontvangen van voorinformatie vanuit het ministerie?</text:p>
      <text:p text:style-name="ifm_p_mt.3.76mm_ifm">Antwoord 10</text:p>
      <text:p text:style-name="ifm_p_ifm">Het schrappen van de wildlijst of van soorten van de wildlijst betreft een wetswijziging. Ik acht dat nu niet wenselijk vanwege het definitieve karakter van de wijziging en de duur van het proces om dit tot stand te brengen.</text:p>
      <text:p text:style-name="ifm_p_ifm">Een wetswijziging vergt een besluit van de regering en de Staten-Generaal (Tweede en de Eerste Kamer) tezamen. De wet biedt mij wel de mogelijkheid om te bepalen in hoeverre de jacht wordt geopend door middel van een ministeriële regeling (artikel 3.22, tweede lid, Wnb).</text:p>
      <text:p text:style-name="ifm_p_ifm">Ik overweeg een wetswijziging indien zou blijken dat wet onvoldoende ruimte biedt voor gebiedsgericht maatwerk.</text:p>
      <text:p text:style-name="ifm_p_mt.3.76mm_ifm">Vraag 11</text:p>
      <text:p text:style-name="ifm_p_ifm">Hoe kan het dat de KNJV op haar website stelt dat u voornemens bent een oplossingsrichting te presenteren aan de Kamer, maar niet voornemens bent een wetswijziging voor te bereiden met betrekking tot de wildlijst? Hoe komt de KNJV aan deze informatie? Is deze informatie juist? Zo nee, wat bent u voornemens te doen?</text:p>
      <text:p text:style-name="ifm_p_mt.3.76mm_ifm">Antwoord 11</text:p>
      <text:p text:style-name="ifm_p_ifm">Dit is onderwerp geweest van de gesprekken met de KNJV. Zoals ik uw Kamer door middel van de brief van 14 april jl. heb geïnformeerd, ben ik voornemens om via een ministeriële regeling de jacht op de haas niet te openen in de provincies Groningen, Limburg en Utrecht en de jacht op het konijn niet te openen in alle provincies.</text:p>
      <text:p text:style-name="ifm_p_mt.3.76mm_ifm">Vraag 12</text:p>
      <text:p text:style-name="ifm_p_ifm">Kunt u aangeven of er enig verband bestaat tussen de recente overstap van KNJV-medewerkers naar het Ministerie van Landbouw, Natuur en Voedselkwaliteit (LNV) en de kennelijke informatievoorsprong van de KNJV op andere belangenorganisaties?</text:p>
      <text:p text:style-name="ifm_p_mt.3.76mm_ifm">Antwoord 12</text:p>
      <text:p text:style-name="ifm_p_ifm">Hier bestaat geen enkel verband tussen.</text:p>
      <text:p text:style-name="ifm_p_mt.3.76mm_ifm">Vraag 13</text:p>
      <text:p text:style-name="ifm_p_ifm">Hoeveel van dergelijke nieuwe aanstellingen bij het Ministerie van LNV van ex-medewerkers van de KNJV hebben in de afgelopen twee jaar plaatsgevonden?</text:p>
      <text:p text:style-name="ifm_p_mt.3.76mm_ifm">Antwoord 13</text:p>
      <text:p text:style-name="ifm_p_ifm">Medewerkers van het Ministerie van Landbouw, Natuur en Voedselkwaliteit (LNV) hebben een grote diversiteit aan achtergronden. In de personeelsregistratiesystemen van het ministerie wordt de achtergrond van een medewerker niet vermeld.</text:p>
      <text:p text:style-name="ifm_p_mt.3.76mm_ifm">Vraag 14</text:p>
      <text:p text:style-name="ifm_p_ifm">Wat vindt u ervan dat dat de KNJV de aan haar verstrekte voorinformatie gebruikt om het onderzoek van Wageningen Environmental Research te laten analyseren op juistheid en zich voorbereidt op mogelijke juridische stappen, zoals de KNJV op haar website meldt? Waarom heeft u besloten slechts één speler in het maatschappelijk krachtenveld en kennelijk een opponent in een juridische procedure voorinformatie te verschaffen, zelfs vóór de Kamer geïnformeerd is?</text:p>
      <text:p text:style-name="ifm_p_mt.3.76mm_ifm">Antwoord 14</text:p>
      <text:p text:style-name="ifm_p_ifm">Zoals ik in mijn antwoord op vraag 3 al heb aangegeven, sta ik volledig achter de rapporten van WenR en Sovon. Het staat de KNJV vrij om de rapporten te analyseren en eventueel juridische stappen te nemen wanneer zij dat nodig acht. Ik heb in mijn antwoord op vraag 2 toegelicht waarom ik het noodzakelijk vond om dit dossier met de KNJV te bespreken voordat ik de Kamer informeerde over mijn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Vestering over het delen van rapporten over de staat van de haas en het konijn met jagers en provincies voordat ze met de Kamer zijn gedeeld</dc:title>
    <meta:user-defined meta:name="OVERHEIDop.ParlID/DC.identifier">ah-tk-20212022-2911</meta:user-defined>
    <meta:user-defined meta:name="OVERHEIDop.configuratie">https://repository.officiele-overheidspublicaties.nl/MasterConfiguraties/MC-OEP-KamervragenAanhangsel-Web/1.3/xml/MC-OEP-KamervragenAanhangsel-Web.xml</meta:user-defined>
    <meta:user-defined meta:name="OVERHEIDop.vraagnummer">2022Z07466</meta:user-defined>
    <meta:user-defined meta:name="OVERHEIDop.aanhangselNummer">2911</meta:user-defined>
    <meta:user-defined meta:name="OVERHEIDop.ontvanger">Ch. van der Wal-Zeggelink</meta:user-defined>
    <meta:user-defined meta:name="DCTERMS.W3CDTF/OVERHEIDop.datumOntvangst">2022-05-30</meta:user-defined>
    <meta:user-defined meta:name="OVERHEIDop.AanhangselTypen/DC.type">Antwoord</meta:user-defined>
    <meta:user-defined meta:name="OVERHEIDop.indiener">L. Vester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de leden Wassenberg en Vestering over het delen van rapporten over de staat van de haas en het konijn met jagers en provincies voordat ze met de Kamer zijn gedeeld</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