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9</text:p>
      <text:p text:style-name="ifm_p_font.roman_mt.3.76mm_ifm">Vragen van het lid <text:span text:style-name="ifm_span_font.bold_ifm">Wassenberg</text:span> (PvdD) aan de Minister voor Natuur en Stikstof over <text:span text:style-name="ifm_span_font.italic_ifm">Stichting Nationale Park de Hoge Veluwe, dat van de wolf af wil</text:span> (ingezonden 28 maart 2022).</text:p>
      <text:p text:style-name="ifm_p_font.roman_mt.3.76mm_ifm">Antwoord van Minister <text:span text:style-name="ifm_span_font.bold_ifm">Van der Wal-Zeggelink</text:span> (Natuur en Stikstof) (ontvangen 30 mei 2022). Zie ook Aanhangsel Handelingen, vergaderjaar 2021–2022, nr. 2284.</text:p>
      <text:p text:style-name="ifm_p_mt.3.76mm_ifm">Vraag 1</text:p>
      <text:p text:style-name="ifm_p_ifm">Kent u het bericht «Stichting Nationale Park De Hoge Veluwe wil wolf kwijt»?<text:note text:id="ID-2022Z05855-d37e51" text:note-class="footnote"><text:note-citation text:label="1 ">1</text:note-citation><text:note-body><text:p text:style-name="ifm_p_font.normal_size.6.93pt_mt..5mm_indent.-0.1161in_mleft.0.1161in_ifm">Website GroeneRuimte, 23 maart 2022, «Stichting Nationale Park De Hoge Veluwe wil wolf kwijt» (https://www.groeneruimte.nl/nieuws/bericht.php?id=238570)</text:p></text:note-body></text:note></text:p>
      <text:p text:style-name="ifm_p_mt.3.76mm_ifm">Antwoord 1</text:p>
      <text:p text:style-name="ifm_p_ifm">Ja.</text:p>
      <text:p text:style-name="ifm_p_mt.3.76mm_ifm">Vraag 2</text:p>
      <text:p text:style-name="ifm_p_ifm">Is het waar dat het verboden is de wolf als beschermde soort te doden, te vangen of opzettelijk te verstoren? Zo ja, deelt u de mening dat het herhaalde pleidooi van De Hoge Veluwe een uitlokking tot wetsovertreding inhoudt?</text:p>
      <text:p text:style-name="ifm_p_mt.3.76mm_ifm">Antwoord 2</text:p>
      <text:p text:style-name="ifm_p_ifm">De wolf staat op bijlage IV bij de Europese Habitatrichtlijn als een diersoort die strikt moet worden beschermd. Ter uitvoering van artikel 12 van de Habitatrichtlijn is in artikel 3.5, eerste en tweede lid, van de Wet natuurbescherming bepaald dat het niet is toegestaan een wolf opzettelijk te vangen, doden of te verstoren.</text:p>
      <text:p text:style-name="ifm_p_ifm">Zoals ik al eerder met uw Kamer heb gedeeld, vallen dergelijke uitingen van organisaties als het Nationaal Park de Hoge Veluwe (NPDHV) onder de vrijheid van meningsuiting<text:note text:id="ID-2909-d37e85" text:note-class="footnote"><text:note-citation text:label="2 ">2</text:note-citation><text:note-body><text:p text:style-name="ifm_p_font.normal_size.6.93pt_mt..5mm_indent.-0.1161in_mleft.0.1161in_ifm">Aanhangsel Handelingen, vergaderjaar 2021–2022, nr. 2200</text:p></text:note-body></text:note>.</text:p>
      <text:p text:style-name="ifm_p_mt.3.76mm_ifm">Vraag 3</text:p>
      <text:p text:style-name="ifm_p_ifm">Deelt u de mening dat de moeflon een exotische soort is die van nature in Nederland niet voorkomt, terwijl de wolf een streng beschermde inheemse diersoort is? Zo nee, waarom niet?</text:p>
      <text:p text:style-name="ifm_p_mt.3.76mm_ifm">Antwoord 3</text:p>
      <text:p text:style-name="ifm_p_ifm">Ja, die mening deel ik. De moeflon is een exoot (artikel 1.1, eerste lid, van de Wet natuurbescherming). De moeflon is een dier dat niet van nature in Nederland voorkomt of voorkwam en die door menselijk handelen terecht is gekomen in de Nederlandse natuur. De wolf is een van nature in Nederland in het wild voorkomende soort, genoemd in bijlage IV bij de Habitatrichtlijn.</text:p>
      <text:p text:style-name="ifm_p_mt.3.76mm_ifm">Vraag 4</text:p>
      <text:p text:style-name="ifm_p_ifm">Kunt u aangeven hoeveel moeflons er de afgelopen vijf jaar in het park De Hoge Veluwe geschoten zijn door jagers?</text:p>
      <text:p text:style-name="ifm_p_mt.3.76mm_ifm">Antwoord 4</text:p>
      <text:p text:style-name="ifm_p_ifm">Uit de rapportage van de Faunabeheereenheid Gelderland blijkt dat op de Hoge Veluwe tussen 2016 en 2021 jaarlijks circa 80 moeflons zijn geschoten. Daarnaast zijn er ook nog andere gebieden waar moeflons middels afschot worden beheerd. Afgelopen jaar waren dit door komst van de wolf slechts twee dieren. Daarnaast zijn er in 2021 ten minste 61 moeflons gepredeerd door de wolf.</text:p>
      <text:p text:style-name="ifm_p_mt.3.76mm_ifm">Vraag 5</text:p>
      <text:p text:style-name="ifm_p_ifm">Kunt u daarnaast aangeven hoeveel edelherten, reeën en wilde zwijnen de afgelopen vijf jaar in park De Hoge Veluwe zijn geschoten?</text:p>
      <text:p text:style-name="ifm_p_mt.3.76mm_ifm">Antwoord 5</text:p>
      <text:p text:style-name="ifm_p_ifm">Mijn ministerie beschikt niet over deze gegevens. Deze informatie kunt u vinden op de websites van de Faunabeheereenheid Gelderland en Vereniging Wildbeheer Veluwe.</text:p>
      <text:p text:style-name="ifm_p_ifm">https://www.faunabeheereenheid.nl/Portals/10/rapportages/Jaarrapportage%202020/FBE%20GLD%20Jaarrapportage%202020_LowRes.pdf?ver=2021-08-03-034627-770&amp;timestamp=1627955222086</text:p>
      <text:p text:style-name="ifm_p_ifm">https://www.verenigingwildbeheerveluwe.nl/Portals/24/Downloads/Jaarverslagen/NBRF2021%20V1.0.pdf?ver=2021-09-02-173610-487&amp;timestamp=1630597270472</text:p>
      <text:p text:style-name="ifm_p_mt.3.76mm_ifm">Vraag 6</text:p>
      <text:p text:style-name="ifm_p_ifm">Hoe verhoudt het aantal dieren dat jaarlijks door jagers doodgeschoten wordt zich tot het aantal dieren dat door de wolf wordt gegeten?</text:p>
      <text:p text:style-name="ifm_p_mt.3.76mm_ifm">Antwoord 6</text:p>
      <text:p text:style-name="ifm_p_ifm">Mijn ministerie beschikt niet over deze gegevens. Afschotgegevens zijn terug te vinden in de jaarverslagen van de betreffende Faunabeheereenheden. Het aantal door de wolf gegeten dieren wordt niet bijgehouden.</text:p>
      <text:p text:style-name="ifm_p_mt.3.76mm_ifm">Vraag 7</text:p>
      <text:p text:style-name="ifm_p_ifm">Deelt u de mening dat de aanwezigheid van de wolf een gunstige invloed heeft op de biodiversiteit, anders dan de parkdirectie beweert? Zo nee, waarom niet?</text:p>
      <text:p text:style-name="ifm_p_mt.3.76mm_ifm">Antwoord 7</text:p>
      <text:p text:style-name="ifm_p_ifm">Zoals ik al eerder met uw Kamer heb gedeeld, vervult de wolf een belangrijke schakel binnen een evenwichtig ecosysteem en is hij een verrijking voor de biodiversiteit in Nederland<text:note text:id="ID-2909-d37e163" text:note-class="footnote"><text:note-citation text:label="3 ">3</text:note-citation><text:note-body><text:p text:style-name="ifm_p_font.normal_size.6.93pt_mt..5mm_indent.-0.1161in_mleft.0.1161in_ifm">Aanhangsel Handelingen, vergaderjaar 2021–2022, nr. 2292 en</text:p><text:p text:style-name="ifm_p_font.normal_size.6.93pt_indent.-0.1161in_mleft.0.1161in_ifm">Aanhangsel Handelingen, vergaderjaar 2021–2022, nr. 2084</text:p></text:note-body></text:note>. Desondanks kunnen er door de komst van de wolf veranderingen plaatsvinden in aantal en vluchtgedrag bij de hoefdieren. Ik begrijp dat dit voor de parkdirectie tot zorgen kan leiden. Ook begrijp ik de zorgen van veehouders over het predatiegedrag van de wolf. Ik zet me daarom in om te komen tot een geaccepteerde manier om met de wolf samen te leven.</text:p>
      <text:p text:style-name="ifm_p_mt.3.76mm_ifm">Vraag 8</text:p>
      <text:p text:style-name="ifm_p_ifm">Deelt u de mening dat «gecontroleerd beheer» en het weren van de wolf uit het nationale park in strijd is met Europese en Nederlandse wetten ter bescherming van in het wild levende dieren? Zo nee, waarom niet? Zo ja, bent u bereid de parkdirectie daarop aan te spreken? Zo nee, waarom niet?</text:p>
      <text:p text:style-name="ifm_p_mt.3.76mm_ifm">Antwoord 8</text:p>
      <text:p text:style-name="ifm_p_ifm">Zoals aangegeven bij het antwoord op vraag 2 en 3 is de wolf een strikt beschermde diersoort. Hoewel ik de zorgen van de parkdirectie begrijp, is het opzettelijk doden of verstoren van de wolf vanwege de beschermde status niet toegestaan. In verschillende gesprekken die mijn ministerie met het nationale park heeft gevoerd, is dit kenbaar gemaakt. Met het park wil ik uitzoeken welke oplossingen mogelijk zijn binnen de juridische beschermingskaders.</text:p>
      <text:p text:style-name="ifm_p_mt.3.76mm_ifm">Vraag 9</text:p>
      <text:p text:style-name="ifm_p_ifm">Kan het herhaald pleiten voor verwijdering van een beschermde inheemse diersoort in relatie tot het beschermen van een uitheemse exoot aanleiding vormen voor maatregelen tegen het park? Zo ja, welke? Zo nee, waarom niet?</text:p>
      <text:p text:style-name="ifm_p_mt.3.76mm_ifm">Antwoord 9</text:p>
      <text:p text:style-name="ifm_p_ifm">Zoals aangegeven bij de beantwoording van vraag 8 vallen dergelijke uitingen van organisaties als het NPDHV onder de vrijheid van meningsuiting. Ik begrijp de zorgen vanuit de parkdirectie en zal, zoals ik in mijn antwoord op vraag 8 ook aangeef, met het park in gesprek gaan over mogelijke 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Stichting Nationale Park de Hoge Veluwe dat van de wolf af wil</dc:title>
    <meta:user-defined meta:name="OVERHEIDop.ParlID/DC.identifier">ah-tk-20212022-2909</meta:user-defined>
    <meta:user-defined meta:name="OVERHEIDop.configuratie">https://repository.officiele-overheidspublicaties.nl/MasterConfiguraties/MC-OEP-KamervragenAanhangsel-Web/1.3/xml/MC-OEP-KamervragenAanhangsel-Web.xml</meta:user-defined>
    <meta:user-defined meta:name="OVERHEIDop.vraagnummer">2022Z05855</meta:user-defined>
    <meta:user-defined meta:name="OVERHEIDop.aanhangselNummer">2909</meta:user-defined>
    <meta:user-defined meta:name="OVERHEIDop.ontvanger">Ch. van der Wal-Zeggelink</meta:user-defined>
    <meta:user-defined meta:name="DCTERMS.W3CDTF/OVERHEIDop.datumOntvangst">2022-05-30</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het lid Wassenberg over Stichting Nationale Park de Hoge Veluwe dat van de wolf af wil</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