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Agema</text:span> (PVV) aan de Minister van Volksgezondheid, Welzijn en Sport en voor Langdurige Zorg en Sport over <text:span text:style-name="ifm_span_font.italic_ifm">papieren rietjes</text:span> (ingezonden 11 mei 2022).</text:p>
      <text:p text:style-name="ifm_p_font.roman_mt.3.76mm_ifm">Antwoord van Minister <text:span text:style-name="ifm_span_font.bold_ifm">Kuipers</text:span> (Volksgezondheid, Welzijn en Sport) (ontvangen 30 mei 2022).</text:p>
      <text:p text:style-name="ifm_p_mt.3.76mm_ifm">Vraag 1</text:p>
      <text:p text:style-name="ifm_p_ifm">Bent u bekend met uw antwoorden op eerdere schriftelijke vragen over papieren rietjes van 11 april jl.?<text:note text:id="ID-2022Z09101-d37e52" text:note-class="footnote"><text:note-citation text:label="1 ">1</text:note-citation><text:note-body><text:p text:style-name="ifm_p_font.normal_size.6.93pt_mt..5mm_indent.-0.1161in_mleft.0.1161in_ifm">Aanhangsel Handelingen, vergaderjaar 2021–2022, nr. 2259.</text:p></text:note-body></text:note></text:p>
      <text:p text:style-name="ifm_p_mt.3.76mm_ifm">Antwoord 1</text:p>
      <text:p text:style-name="ifm_p_ifm">Ja.</text:p>
      <text:p text:style-name="ifm_p_mt.3.76mm_ifm">Vraag 2</text:p>
      <text:p text:style-name="ifm_p_ifm">Bent u bekend met het bericht van de Nederlandse Voedsel- en Warenautoriteit (NVWA) van 21 april jl., «Let op bij papieren rietjes»?<text:note text:id="ID-2022Z09101-d37e65" text:note-class="footnote"><text:note-citation text:label="2 ">2</text:note-citation><text:note-body><text:p text:style-name="ifm_p_font.normal_size.6.93pt_mt..5mm_indent.-0.1161in_mleft.0.1161in_ifm">NOS Teletekst, 21 april 2022 «NVWA: let op bij papieren rietjes» ((21) NOS Teletekst on Twitter: «NVWA:let op bij papieren rietjes https://t.co/hrlNhulUCA» / Twitter)</text:p></text:note-body></text:note></text:p>
      <text:p text:style-name="ifm_p_mt.3.76mm_ifm">Antwoord 2</text:p>
      <text:p text:style-name="ifm_p_ifm">Ja.</text:p>
      <text:p text:style-name="ifm_p_mt.3.76mm_ifm">Vraag 3</text:p>
      <text:p text:style-name="ifm_p_ifm">Bent u bekend met uw antwoord op vraag 4, waarin u stelde dat de omvang van het probleem nog onduidelijk was en onduidelijk was hoe vaak incidenten voorkomen?</text:p>
      <text:p text:style-name="ifm_p_mt.3.76mm_ifm">Antwoord 3</text:p>
      <text:p text:style-name="ifm_p_ifm">Ja.</text:p>
      <text:p text:style-name="ifm_p_mt.3.76mm_ifm">Vraag 4</text:p>
      <text:p text:style-name="ifm_p_ifm">Wat is uw reactie op de waarschuwing van de NWVA van 21 april jl. bij het gebruik van papieren rietjes door mensen met een beperking en jonge kinderen?</text:p>
      <text:p text:style-name="ifm_p_mt.3.76mm_ifm">Antwoord 4</text:p>
      <text:p text:style-name="ifm_p_ifm">Ik vind het goed dat de NVWA deze waarschuwing doet uitgaan. Blijkbaar zijn deze rietjes onder bepaalde omstandigheden onveilig in het gebruik. Dit is een risico, waarvan ik vind dat dit aanleiding zou moeten zijn voor de industrie die deze producten op de markt brengt om te zoeken naar een alternatief voor de huidige papieren rietjes.</text:p>
      <text:p text:style-name="ifm_p_mt.3.76mm_ifm">Vraag 5</text:p>
      <text:p text:style-name="ifm_p_ifm">Het zijn toch juist mensen met een beperking en jonge kinderen die drinkpakjes met papieren rietjes consumeren?</text:p>
      <text:p text:style-name="ifm_p_mt.3.76mm_ifm">Antwoord 5</text:p>
      <text:p text:style-name="ifm_p_ifm">Ik heb geen onderzoek gedaan naar de gebruikers van drinkpakjes maar het is te verwachten dat kinderen en mensen met een beperking een doelgroep voor deze producten vormen. Producenten hebben een verantwoordelijkheid dat deze doelgroepen veilig kunnen consumeren. Voor mensen met een beperking is het gebruik van veilige rietjes zeer belangrijk voor hun voedsel- en vochtinname. Hierover zijn we ook in goed contact met de belangenorganisatie, om te komen tot goede oplossingen. Voor kinderen zijn er bovendien ook alternatieven mogelijk voor het drinkpakje, zoals ook aangegeven in de beantwoording op de vorige Kamervragen (vraag<text:note text:id="ID-2907-d37e127" text:note-class="footnote"><text:note-citation text:label="3 ">3</text:note-citation><text:note-body><text:p text:style-name="ifm_p_font.normal_size.6.93pt_mt..5mm_indent.-0.1161in_mleft.0.1161in_ifm">NOS Teletekst, 21 april 2022 «NVWA: let op bij papieren rietjes» ((21) NOS Teletekst on Twitter: «NVWA:let op bij papieren rietjes https://t.co/hrlNhulUCA» / Twitter)</text:p></text:note-body></text:note>.</text:p>
      <text:p text:style-name="ifm_p_mt.3.76mm_ifm">Vraag 6</text:p>
      <text:p text:style-name="ifm_p_ifm">Hoeveel drinkpakjes met een rietje voor eenmalig gebruik worden er jaarlijks in ons land geconsumeerd?</text:p>
      <text:p text:style-name="ifm_p_mt.3.76mm_ifm">Antwoord 6</text:p>
      <text:p text:style-name="ifm_p_ifm">Ik heb daar geen cijfers over.</text:p>
      <text:p text:style-name="ifm_p_mt.3.76mm_ifm">Vraag 7</text:p>
      <text:p text:style-name="ifm_p_ifm">Wat is uw reactie op de omvang van 400 meldingen waarbij een kind een stuk van zo’n rietje in de keel kreeg? Schrikt u hier niet net zo erg van als wij?</text:p>
      <text:p text:style-name="ifm_p_mt.3.76mm_ifm">Antwoord 7</text:p>
      <text:p text:style-name="ifm_p_ifm">Ik vind het onwenselijk dat zoveel incidenten voorkomen en ik beschouw dat als een reden voor de industrie om naar een alternatief voor de huidige papieren rietjes te zoeken.</text:p>
      <text:p text:style-name="ifm_p_mt.3.76mm_ifm">Vraag 8</text:p>
      <text:p text:style-name="ifm_p_ifm">Wat is uw reactie op de 10 tot 15 procent van deze 400 gevallen waarbij het nodig was om op de rug te kloppen of het stuk rietje met de hand weg te halen?</text:p>
      <text:p text:style-name="ifm_p_mt.3.76mm_ifm">Antwoord 8</text:p>
      <text:p text:style-name="ifm_p_ifm">Het is verontrustend dat dat dit nodig was maar ik ben blij dat het een afdoende maatregel vormde om ernstiger effecten te voorkomen en er geen incidenten bekend zijn van daadwerkelijke verstikkingen.</text:p>
      <text:p text:style-name="ifm_p_mt.3.76mm_ifm">Vraag 9</text:p>
      <text:p text:style-name="ifm_p_ifm">Bent u nog steeds niet bereid (antwoord op vraag<text:note text:id="ID-2022Z09101-d37e109" text:note-class="footnote"><text:note-citation text:label="4 ">4</text:note-citation><text:note-body><text:p text:style-name="ifm_p_font.normal_size.6.93pt_mt..5mm_indent.-0.1161in_mleft.0.1161in_ifm">NOS Teletekst, 21 april 2022 «NVWA: let op bij papieren rietjes» ((21) NOS Teletekst on Twitter: «NVWA:let op bij papieren rietjes https://t.co/hrlNhulUCA» / Twitter)</text:p></text:note-body></text:note> het verbod op het op de markt brengen van plastic rietjes voor eenmalig gebruik terug te draaien? Zo nee, waarom niet?</text:p>
      <text:p text:style-name="ifm_p_mt.3.76mm_ifm">Antwoord 9</text:p>
      <text:p text:style-name="ifm_p_ifm">Nee. Plastic rietjes zijn verboden omdat zij een risico vormen voor de het milieu (EU Single-use plastics Richtlijn 2019/904). Hiervoor moet door de industrie daarom een alternatief gezocht worden. Het feit dat er op dit moment gekozen wordt voor een inferieure oplossing is geen reden om terug te komen op een eerder ingesteld verbod maar zou reden moeten zijn om te zoeken naar een veiliger alternatief voor plastic.</text:p>
      <text:p text:style-name="ifm_p_mt.3.76mm_ifm">Vraag 10</text:p>
      <text:p text:style-name="ifm_p_ifm">Wie is verantwoordelijk indien iemand in een losgelaten stuk van zo’n papieren rietje stikt, terwijl het risico op stikken bekend is?</text:p>
      <text:p text:style-name="ifm_p_mt.3.76mm_ifm">Antwoord 10</text:p>
      <text:p text:style-name="ifm_p_ifm">De fabrikant is altijd verantwoordelijk voor de veiligheid van zijn eigen product. Dat geldt ook in dit geval. De NVWA houdt toezicht op de veiligheid en heeft daarom ook de waarschuwing om op te letten uit doen gaan. Ik ga er vanuit dat de industrie op basis van de van de waarschuwing van de NVWA onderzoekt welke alternatieven er nog meer mogelijk zijn en met een andere oploss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papieren rietjes</dc:title>
    <meta:user-defined meta:name="OVERHEIDop.ParlID/DC.identifier">ah-tk-20212022-2907</meta:user-defined>
    <meta:user-defined meta:name="OVERHEIDop.configuratie">https://repository.officiele-overheidspublicaties.nl/MasterConfiguraties/MC-OEP-KamervragenAanhangsel-Web/1.3/xml/MC-OEP-KamervragenAanhangsel-Web.xml</meta:user-defined>
    <meta:user-defined meta:name="OVERHEIDop.vraagnummer">2022Z09101</meta:user-defined>
    <meta:user-defined meta:name="OVERHEIDop.aanhangselNummer">2907</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Agema over papieren rietjes</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