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6</text:p>
      <text:p text:style-name="ifm_p_font.roman_mt.3.76mm_ifm">Vragen van de leden <text:span text:style-name="ifm_span_font.bold_ifm">Podt</text:span> en <text:span text:style-name="ifm_span_font.bold_ifm">Van Ginneken</text:span> (beiden D66) aan de Staatssecretaris van Justitie en Veiligheid en de Minister van Infrastructuur en Waterstaat over <text:span text:style-name="ifm_span_font.italic_ifm">automobiliteit van vluchtelingen uit Oekraïne in Nederland</text:span> (ingezonden 13 april 2022).</text:p>
      <text:p text:style-name="ifm_p_font.roman_mt.3.76mm_ifm">Antwoord van Staatssecretaris <text:span text:style-name="ifm_span_font.bold_ifm">Van der Burg</text:span> (Justitie en Veiligheid), mede namens de Minister van Infrastructuur en Waterstaat (ontvangen 30 mei 2022). Zie ook Aanhangsel Handelingen, vergaderjaar 2021–2022, nr. 2625.</text:p>
      <text:p text:style-name="ifm_p_mt.3.76mm_ifm">Vraag 1 en 2</text:p>
      <text:p text:style-name="ifm_p_ifm">Klopt het dat vluchtelingen uit de Oekraïne hun autoverzekering uit Oekraïne niet kunnen verlengen en zij geen autoverzekering in Nederland kunnen krijgen, omdat de verzekering niet op een Nederlands kenteken staat?</text:p>
      <text:p text:style-name="ifm_p_ifm">Hoe beoordeelt u de situatie waarbij de autoverzekering van vluchtelingen uit de Oekraïne afloopt en deze niet internationaal verzekerd is? Wat valt hieraan te doen of wordt er mogelijk al gedaan?</text:p>
      <text:p text:style-name="ifm_p_mt.3.76mm_ifm">Antwoord 1 en 2</text:p>
      <text:p text:style-name="ifm_p_ifm">Nee, dit klopt niet. Vluchtelingen uit de Oekraïne kunnen hun autoverzekering uit Oekraïne verlengen of een autoverzekering in Nederland krijgen, ook als de verzekering niet op een Nederlands kenteken staat. De bezitter of kentekenhouder van een motorrijtuig is verplicht om een verzekering af te sluiten op grond van de Wet aansprakelijkheidsverzekering motorrijtuigen (WAM), als met dit voertuig wordt deelgenomen aan het verkeer in Nederland. De WAM is gebaseerd op een Europese richtlijn. De verzekeringsplicht op grond van de WAM geldt niet voor motorrijtuigen die normaal gesproken in een ander land zijn gestald en dus een buitenlands kenteken hebben, als dat land deel uitmaakt van het zogenoemde «groene kaartsysteem». Oekraïne maakt deel uit van dit systeem, evenals alle EU-landen. Op grond van dit systeem moeten motorrijtuigen een verzekering met internationale dekking (een groene kaart) hebben als ze een ander groene kaartland betreden. Uit navraag bij het Verbond van Verzekeraars blijkt dat verzekeraars die in Oekraïne groene kaarten uitgeven, dit nog steeds doen. Dit betekent dat autoverzekeringen kunnen worden verlengd door Oekraïense verzekeraars. Mocht dit toch niet mogelijk zijn, dan biedt de Vereende een oplossing. De Vereende is een Nederlandse verzekeraar gespecialiseerd in het verzekeren van bijzondere risico’s. De Vereende biedt aan vluchtelingen uit Oekraïne een zogenoemde «Korte Termijn Verzekering» aan. Die verzekering biedt voor drie maanden dekking en kan voor maximaal drie maanden worden verlengd. Meer informatie hierover is te vinden op https://www.vereende.nl/actueel/verzekeringsoplossing-voor-vluchtelingen-uit-oekraïne/. Verder wordt dit punt ook besproken in het Council of Bureaux, de overkoepelende organisatie van het groene kaartsysteem.</text:p>
      <text:p text:style-name="ifm_p_mt.3.76mm_ifm">Vraag 3</text:p>
      <text:p text:style-name="ifm_p_ifm">Bent u verder bekend met het feit dat indien deze groep vluchtelingen meer dan 185 dagen in Nederland zal verblijven zij hier ook niet meer kunnen rijden op hun Oekraïense rijbewijs, waardoor zij zowel hun theorie- als praktijkrijexamen opnieuw moeten doen?</text:p>
      <text:p text:style-name="ifm_p_mt.3.76mm_ifm">Antwoord 3</text:p>
      <text:p text:style-name="ifm_p_ifm">Het klopt dat rijbewijzen van Oekraïense vluchtelingen op dit moment alleen de eerste 185 dagen van het verblijf in Nederland geldig zijn. De Europese Commissie werkt inmiddels aan een EU-brede noodregeling om de geldigheid van deze rijbewijzen in alle lidstaten te verlengen en deze te koppelen aan de werkingsduur van de Richtlijn Tijdelijke Bescherming. Hiermee worden de Oekraïense vluchtelingen in staat gesteld om hun nationale rijbewijs in de hele EU langer te gebruiken, waardoor ze ook gemakkelijker kunnen doorreizen naar bestemmingen elders in de EU. Een concreet voorstel van de Europese Commissie wordt op korte termijn verwacht.</text:p>
      <text:p text:style-name="ifm_p_mt.3.76mm_ifm">Vraag 4</text:p>
      <text:p text:style-name="ifm_p_ifm">Kunt u zich voorstellen dat dit grote gevolgen heeft voor hun mogelijkheden op het krijgen of behouden van werk en hun leven in Nederland? Wat kan hieraan worden gedaan?</text:p>
      <text:p text:style-name="ifm_p_mt.3.76mm_ifm">Antwoord 4</text:p>
      <text:p text:style-name="ifm_p_ifm">Zie de antwoorden op vraag 2 en 3.</text:p>
      <text:p text:style-name="ifm_p_mt.3.76mm_ifm">Vraag 5</text:p>
      <text:p text:style-name="ifm_p_ifm">Zijn er voorbeelden van andere landen of Europese instanties waarvan Nederland op dit vlak zou kunnen leren?</text:p>
      <text:p text:style-name="ifm_p_mt.3.76mm_ifm">Antwoord 5</text:p>
      <text:p text:style-name="ifm_p_ifm">Regels rond automobiliteit hebben een sterke internationale dimensie, zodat noodmaatregelen op dit gebied in de regel in internationaal verband worden afgestemd en door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van Ginneken over automobiliteit van vluchtelingen uit Oekraïne in Nederland</dc:title>
    <meta:user-defined meta:name="OVERHEIDop.ParlID/DC.identifier">ah-tk-20212022-2906</meta:user-defined>
    <meta:user-defined meta:name="OVERHEIDop.configuratie">https://repository.officiele-overheidspublicaties.nl/MasterConfiguraties/MC-OEP-KamervragenAanhangsel-Web/1.3/xml/MC-OEP-KamervragenAanhangsel-Web.xml</meta:user-defined>
    <meta:user-defined meta:name="OVERHEIDop.vraagnummer">2022Z07341</meta:user-defined>
    <meta:user-defined meta:name="OVERHEIDop.aanhangselNummer">2906</meta:user-defined>
    <meta:user-defined meta:name="OVERHEIDop.ontvanger">E. van der Burg</meta:user-defined>
    <meta:user-defined meta:name="DCTERMS.W3CDTF/OVERHEIDop.datumOntvangst">2022-05-30</meta:user-defined>
    <meta:user-defined meta:name="OVERHEIDop.AanhangselTypen/DC.type">Antwoord</meta:user-defined>
    <meta:user-defined meta:name="OVERHEIDop.indiener">L.M. van Ginneken</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de leden Podt en van Ginneken over automobiliteit van vluchtelingen uit Oekraïne in Nederland</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Migratie en integratie | Immigratie</meta:user-defined>
    <meta:user-defined meta:name="OVERHEIDop.versieInformatie"/>
  </office:meta>
</office:document-meta>
</file>