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het lid <text:span text:style-name="ifm_span_font.bold_ifm">Van Haga</text:span> (Groep Van Haga) aan de Ministers van Justitie en Veiligheid en van Binnenlandse Zaken en Koninkrijksrelaties over <text:span text:style-name="ifm_span_font.italic_ifm">het buitensluiten van de partij Richard de Mos</text:span> (ingezonden 15 april 2022).</text:p>
      <text:p text:style-name="ifm_p_font.roman_mt.3.76mm_ifm">Antwoord van Minister <text:span text:style-name="ifm_span_font.bold_ifm">Yeşilgöz-Zegerius</text:span> (Justitie en Veiligheid), mede namens de Minister van Binnenlandse Zaken en Koninkrijksrelaties (ontvangen 30 mei 2022). Zie ook Aanhangsel Handelingen, vergaderjaar 2021–2022, nr. 2634.</text:p>
      <text:p text:style-name="ifm_p_mt.3.76mm_ifm">Vraag 1</text:p>
      <text:p text:style-name="ifm_p_ifm">Bent u bekend met het bericht «Haagse informateurs: geen coalitie te vinden met partij Richard de Mos»<text:note text:id="ID-2022Z07667-d37e49" text:note-class="footnote"><text:note-citation text:label="1 ">1</text:note-citation><text:note-body><text:p text:style-name="ifm_p_font.normal_size.6.93pt_mt..5mm_indent.-0.1161in_mleft.0.1161in_ifm">nos.nl: 13 april 2022 https://nos.nl/artikel/2424982-haagse-informateurs-geen-coalitie-te-vinden-met-partij-richard-de-mos</text:p></text:note-body></text:note>?</text:p>
      <text:p text:style-name="ifm_p_mt.3.76mm_ifm">Antwoord 1</text:p>
      <text:p text:style-name="ifm_p_ifm">Ja.</text:p>
      <text:p text:style-name="ifm_p_mt.3.76mm_ifm">Vraag 2</text:p>
      <text:p text:style-name="ifm_p_ifm">Wat vindt u van het feit dat volgens de informateurs «het na meer dan twee en een half jaar nog altijd lopende strafrechtelijke onderzoek» de hoofdreden is?</text:p>
      <text:p text:style-name="ifm_p_mt.3.76mm_ifm">Antwoord 2</text:p>
      <text:p text:style-name="ifm_p_ifm">Die conclusie is aan de informateurs, op basis van de in Den Haag gevoerde gesprekken. Het is niet aan de leden van het kabinet om een reactie te geven bij de redenen waarom politieke partijen op gemeentelijk niveau wel of niet met elkaar willen samenwerken.</text:p>
      <text:p text:style-name="ifm_p_mt.3.76mm_ifm">Vraag 3</text:p>
      <text:p text:style-name="ifm_p_ifm">Deelt u de mening dat de «zaak» jegens De Mos &amp; Co door het getreuzel van het openbaar ministerie (OM) is verworden tot een politiek proces, zeker gezien het feit dat partijen als D66, PvdA en GroenLinks de beschuldigingen van het OM misbruiken als vehikel om de partij van De Mos uit te sluiten?</text:p>
      <text:p text:style-name="ifm_p_mt.3.76mm_ifm">Antwoord 3</text:p>
      <text:p text:style-name="ifm_p_ifm">Onder een politiek proces versta ik een proces waarin beslissingen over opsporing, vervolging of berechting niet door juridische maar door politieke motieven zijn ingegeven. In ons land heeft het Openbaar Ministerie (hierna: OM) een eigenstandige bevoegdheid als het gaat om beslissingen in strafrechtelijke onderzoeken. Het OM neemt deze beslissingen zonder politieke inmenging, zoals dat hoort in een rechtsstaat. Van een politiek proces is dan ook geen sprake.</text:p>
      <text:p text:style-name="ifm_p_mt.3.76mm_ifm">Vraag 4</text:p>
      <text:p text:style-name="ifm_p_ifm">Bent u bereid het OM tot spoed te manen inzake de afronding dan wel het seponeren van de «zaak»? Kunt u dit gedetailleerd beantwoorden?</text:p>
      <text:p text:style-name="ifm_p_mt.3.76mm_ifm">Antwoord 4</text:p>
      <text:p text:style-name="ifm_p_ifm">Als ik mij zou bemoeien met een onderzoek door tot spoed of seponering te manen zou ik mij direct bemoeien met een individuele zaak. Dit staat op gespannen voet met de eigenstandige bevoegdheid van het OM in individuele zaken, waarin het OM onafhankelijk van politieke inmenging moet handelen.</text:p>
      <text:p text:style-name="ifm_p_mt.3.76mm_ifm">Vraag 5</text:p>
      <text:p text:style-name="ifm_p_ifm">Verstaat u het stelselmatig uitsluiten van partijen als onderdeel van de nieuwe bestuurscultuur? Zo nee, kunt u beantwoorden hoe u die nieuwe bestuurscultuur voor ogen heeft en hoe we de nu uitgesloten partijen wel omarmen?</text:p>
      <text:p text:style-name="ifm_p_mt.3.76mm_ifm">Antwoord 5</text:p>
      <text:p text:style-name="ifm_p_ifm">De bestuurscultuur gaat – zonder hier uitputtend te zijn – over de verhouding tussen overheid en burgers en tussen bestuur en volksvertegenwoordiging.</text:p>
      <text:p text:style-name="ifm_p_ifm">Het is verder in alle gevallen aan de desbetreffende politieke partijen om naar eigen inzicht aan te geven met wie zij willen samenwerken en met wie niet en op grond waarvan, waarbij opvattingen in de loop van de tijd kunnen veranderen.</text:p>
      <text:p text:style-name="ifm_p_mt.3.76mm_ifm">Vraag 6</text:p>
      <text:p text:style-name="ifm_p_ifm">Deelt u de mening dat het stelselmatig uitsluiten van partijen niet bijdraagt aan het herstellen van vertrouwen in de politiek? Zo ja, hoe gaat u één van de redenen van de lage opkomst bij verkiezingen oplossen? Kunt u dit gedetailleerd beantwoorden?</text:p>
      <text:p text:style-name="ifm_p_mt.3.76mm_ifm">Antwoord 6</text:p>
      <text:p text:style-name="ifm_p_ifm">Het is op zichzelf voorstelbaar dat het in de beleving van sommige kiezers afbreuk zou doen aan het vertrouwen in de politiek indien bepaalde partijen naar hun mening al dan niet stelselmatig zouden worden uitgesloten. Het is echter niet aangetoond dat dit – zo hier al sprake van is – een reden zou zijn voor een lage opkomst bij verkiezingen. De Minister van BZK heeft onlangs een onderzoek aangekondigd naar de oorzaken van de lage opkomst bij de gemeenteraadsverkiezingen van maart jl. De resultaten van dat onderzoek worden na het zomerreces naar de Kamer gestuurd.<text:note text:id="ID-2903-d37e132" text:note-class="footnote"><text:note-citation text:label="2 ">2</text:note-citation><text:note-body><text:p text:style-name="ifm_p_font.normal_size.6.93pt_mt..5mm_indent.-0.1161in_mleft.0.1161in_ifm">Kamerstuk 35 165, nr. 48</text:p></text:note-body></text:note></text:p>
      <text:p text:style-name="ifm_p_mt.3.76mm_ifm">Vraag 7</text:p>
      <text:p text:style-name="ifm_p_ifm">Deelt u de mening dat het begrip onschuldig tot het tegendeel bewezen wordt in de zaak De Mos &amp; Co met voeten getreden wordt? Zo ja, wat gaat u doen de heer de Mos en zijn partij de helpende hand te reiken?</text:p>
      <text:p text:style-name="ifm_p_mt.3.76mm_ifm">Antwoord 7</text:p>
      <text:p text:style-name="ifm_p_ifm">In Nederland geldt het principe dat eenieder onschuldig is, tot het tegendeel wordt bewezen. Dat geldt ook in de door u genoemde zaak. Om welke redenen partijen wel of niet met elkaar willen samenwerken is een zaak van die partijen. Het kabinet kan zich niet bemoeien met de collegevorming in de gemeente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uitensluiten van de partij Richard de Mos</dc:title>
    <meta:user-defined meta:name="OVERHEIDop.ParlID/DC.identifier">ah-tk-20212022-2903</meta:user-defined>
    <meta:user-defined meta:name="OVERHEIDop.configuratie">https://repository.officiele-overheidspublicaties.nl/MasterConfiguraties/MC-OEP-KamervragenAanhangsel-Web/1.3/xml/MC-OEP-KamervragenAanhangsel-Web.xml</meta:user-defined>
    <meta:user-defined meta:name="OVERHEIDop.vraagnummer">2022Z07667</meta:user-defined>
    <meta:user-defined meta:name="OVERHEIDop.aanhangselNummer">2903</meta:user-defined>
    <meta:user-defined meta:name="OVERHEIDop.ontvanger">D. Yesilgöz-Zegerius</meta:user-defined>
    <meta:user-defined meta:name="DCTERMS.W3CDTF/OVERHEIDop.datumOntvangst">2022-05-3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Van Haga over het buitensluiten van de partij Richard de Mos</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