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Agema</text:span> (PVV) aan de Minister van Volkgezondheid, Welzijn en Sport over <text:span text:style-name="ifm_span_font.italic_ifm">de licht verhoogde kans op borstkanker voor GGD’ers door constante desinfectie van de handen met ethanol</text:span> (ingezonden 10 maart 2022).</text:p>
      <text:p text:style-name="ifm_p_font.roman_mt.3.76mm_ifm">Antwoord van Minister <text:span text:style-name="ifm_span_font.bold_ifm">Kuipers</text:span> (Volksgezondheid, Welzijn en Sport) (ontvangen 30 mei 2022). Zie ook Aanhangsel Handelingen, vergaderjaar 2021–2022, nr. 2281.</text:p>
      <text:p text:style-name="ifm_p_mt.3.76mm_ifm">Vraag 1</text:p>
      <text:p text:style-name="ifm_p_ifm">Wat is uw reactie op het bericht «Licht verhoogde kans op borstkanker voor GGD’ers»?<text:note text:id="ID-2022Z04517-d37e52" text:note-class="footnote"><text:note-citation text:label="1 ">1</text:note-citation><text:note-body><text:p text:style-name="ifm_p_font.normal_size.6.93pt_mt..5mm_indent.-0.1161in_mleft.0.1161in_ifm">Skipr.nl, 10 maart 2022, «Licht verhoogde kans op borstkanker voor GGD’ers» (Licht verhoogde kans op borstkanker voor GGD’ers – Skipr)</text:p></text:note-body></text:note></text:p>
      <text:p text:style-name="ifm_p_mt.3.76mm_ifm">Antwoord 1</text:p>
      <text:p text:style-name="ifm_p_ifm">In de zorgsector wordt aan de hand van infectiepreventierichtlijnen en protocollen gewerkt om infecties te voorkomen. Handhygiëne, waaronder het gebruik van ethanol bevattende handdesinfectiemiddelen, is een onderdeel van infectiepreventie. Desinfecterende handgels met ethanol zijn biocide producten en moeten alvorens op de markt te worden gebracht zijn toegelaten door het College voor de toelating van gewasbeschermingsmiddelen en biociden (Ctgb). Het Ctgb maakt risicobeoordelingen en stelt vast hoe een handdesinfectiemiddel veilig gebruikt kan worden. Op basis daarvan worden de gebruiksvoorschriften vastgesteld.</text:p>
      <text:p text:style-name="ifm_p_ifm">Sinds de uitbraak van het coronavirus is het gebruik van ethanol bevattende handgels toegenomen. Het is aannemelijk dat diverse groepen mensen tijdens de coronapandemie vaker in contact komen met ethanol bevattende handgel. Het RIVM heeft daarom in 2021 op verzoek van de Ministeries van SZW en VWS<text:note text:id="ID-2899-d37e75" text:note-class="footnote"><text:note-citation text:label="2 ">2</text:note-citation><text:note-body><text:p text:style-name="ifm_p_font.normal_size.6.93pt_mt..5mm_indent.-0.1161in_mleft.0.1161in_ifm">RIVM.nl, 4 juni 2021, https://www.rivm.nl/nieuws/gebruik-van-ethanol-bevattende-handgel-leidt-niet-tot-grote-gezondheidsrisico</text:p></text:note-body></text:note> onderzoek gedaan om na te gaan of, en in welke mate, frequenter gebruik van ethanol bevattende handgel de kans op nadelige gezondheidseffecten vergroot. Het blijkt dat de totale hoeveelheid ethanol waarmee mensen over een langere periode in aanraking komen zo laag is, dat het geen darmkanker of verminderde vruchtbaarheid veroorzaakt. Wel berekent het RIVM dat de kans op borstkanker zeer licht toeneemt. Het RIVM heeft de kansen op borstkanker op een rij gezet bij verschillende frequenties van het gebruik op een dag en de totale periode waarin handgel wordt gebruikt</text:p>
      <text:p text:style-name="ifm_p_mt.3.76mm_ifm">Vraag 2</text:p>
      <text:p text:style-name="ifm_p_ifm">Als het risico op borstkanker door het vaker dan 25 keer per dag desinfecteren van de handen met ethanol verhoogd is van 143.000 naar 143.015 per 1 miljoen mensen, om hoeveel GGD-medewerkers gaat het dan?</text:p>
      <text:p text:style-name="ifm_p_mt.3.76mm_ifm">Antwoord 2</text:p>
      <text:p text:style-name="ifm_p_ifm">Gedurende de pandemie zijn er vele duizenden mensen ingezet voor de enorme test- en vaccinatieoperatie waarbij het gebruik van desinfectiemiddelen en de werkzaamheden per persoon sterk verschillen. Alle werkinstructies en richtlijnen zijn erop gericht om corona bij GGD-medewerkers zoveel als mogelijk te voorkomen. Uit het RIVM-rapport van 4 juni 2021 blijkt dat bij een jaar lang 25 keer per dag desinfecteren van de handen met een desinfectiemiddel met ethanol, er 0,0015% extra risico wordt gelopen om gedurende het leven borstkanker te krijgen.</text:p>
      <text:p text:style-name="ifm_p_mt.3.76mm_ifm">Vraag 3</text:p>
      <text:p text:style-name="ifm_p_ifm">Van hoeveel zorgmedewerkers zorgbreed wordt verlangd dat ze meer dan 25 keer per dag hun handen desinfecteren met ethanol? Tot hoeveel extra borstkankergevallen leidt dat?</text:p>
      <text:p text:style-name="ifm_p_mt.3.76mm_ifm">Antwoord 3</text:p>
      <text:p text:style-name="ifm_p_ifm">Voor handhygiëne hoeven door zorgmedewerkers niet noodzakelijk desinfecterende middelen te worden gebruikt. In veel gevallen voldoet het gebruik van water en zeep.</text:p>
      <text:p text:style-name="ifm_p_ifm">Op IC’s, op verpleegafdelingen en in operatiekamers is handhygiëne onderdeel van het bredere pakket van infectiepreventie. Er zijn IC’s waar zorgmedewerkers regelmatig hun handen ontsmetten met ethanol, omdat het niet altijd mogelijk is om water en zeep te gebruiken. Ik heb er geen zicht op om hoeveel zorgmedewerkers dit gaat en in hoeverre de norm van 25 keer per dag hierbij wordt betracht en of dat deze mogelijk in incidentele gevallen wordt overschreden.</text:p>
      <text:p text:style-name="ifm_p_mt.3.76mm_ifm">Vraag 4</text:p>
      <text:p text:style-name="ifm_p_ifm">Waarom is het beleid aangepast tot maximaal 25 keer per dag desinfecteren met ethanol als 25 keer per dag aantoonbaar leidt tot meer bostkankergevallen?</text:p>
      <text:p text:style-name="ifm_p_mt.3.76mm_ifm">Antwoord 4</text:p>
      <text:p text:style-name="ifm_p_ifm">De werkinstructie met betrekking tot het desinfecteren van de handen met ethanol is door GGD GHOR Nederland gewijzigd op basis van een RIVM rapport uit 2021: Beoordeling van gezondheidsrisico’s bij gebruik van ethanol bevattende handgel. In dit rapport worden de risico’s voor de ontwikkeling van borstkanker, darmkanker en verminderde vruchtbaarheid beoordeeld op basis van standaardscenario’s met verschillende frequenties van gebruik. Het RIVM berekent dat de totale hoeveelheid ethanol waarmee mensen die handgel gebruiken over een langere periode in aanraking komen zo laag is, dat het geen darmkanker of verminderde vruchtbaarheid veroorzaakt. Wel neemt de kans op borstkanker zeer licht toe. Vrouwen hebben zonder gebruik van handdesinfectie met ethanol een kans van ongeveer 143.000 op 1.000.000 mensen om tijdens hun leven borstkanker te ontwikkelen. Wanneer iemand een jaar lang 25 keer per werkdag handgel met ethanol gebruikt wordt deze kans 143.015 op 1 miljoen.</text:p>
      <text:p text:style-name="ifm_p_ifm">In de van toepassing zijnde LCI-richtlijn van het RIVM worden instructies gegeven over de momenten waarop handhygiëne moet worden toegepast, maar wordt geen specifiek handdesinfectiemiddel genoemd, noch een maximum aantal keren gebruik.</text:p>
      <text:p text:style-name="ifm_p_mt.3.76mm_ifm">Vraag 5</text:p>
      <text:p text:style-name="ifm_p_ifm">Tot hoeveel minder besmettingen met corona leidt het 25 keer per dag desinfecteren met ethanol door GGD-medewerkers?</text:p>
      <text:p text:style-name="ifm_p_mt.3.76mm_ifm">Antwoord 5</text:p>
      <text:p text:style-name="ifm_p_ifm">Bij infectiepreventie, dat een breed pakket aan maatregelen behelst, is naast onder meer het dragen van persoonlijke beschermingsmiddelen, het toepassen van handhygiëne één van de basismaatregelen tegen de verspreiding van corona. Tijdens werkzaamheden op test- en vaccinatielocaties is het risico op een coronabesmetting altijd aanwezig. Alle persoonlijke bescherming, werkinstructies en richtlijnen zijn er daarom op gericht om een coronabesmetting bij medewerkers te voorkomen. De combinatie van maatregelen, gekoppeld aan een goede uitvoering, biedt de hoogst mogelijke infectiepreventie. Het is daarmee ook niet te bepalen tot hoeveel minder besmettingen het enkele gebruik van ethanol bevattende handgel leidt.</text:p>
      <text:p text:style-name="ifm_p_mt.3.76mm_ifm">Vraag 6</text:p>
      <text:p text:style-name="ifm_p_ifm">Wegen deze borstkankergevallen voor u op tegen een verminderde kans op besmetting van corona?</text:p>
      <text:p text:style-name="ifm_p_mt.3.76mm_ifm">Antwoord 6</text:p>
      <text:p text:style-name="ifm_p_ifm">Er is – na het onderzoek van RIVM – aandacht geweest voor zowel de licht verhoogde kans op borstkanker als een optimale bescherming tegen corona bij het gebruik van desinfectie, op dusdanige wijze dat er wordt voldaan aan de gebruiksvoorschriften.</text:p>
      <text:p text:style-name="ifm_p_mt.3.76mm_ifm">Vraag 7</text:p>
      <text:p text:style-name="ifm_p_ifm">Waarom zijn de desinfectieregels (150 keer op werkdag van 6 uur) niet eerder aangepast, aangezien het sinds mei 2021 de gouden standaard (CDC/WHO) is dat corona zich vooral verspreidt (mainroute) via het inademen van elkaars adem (inhalation of virus)?</text:p>
      <text:p text:style-name="ifm_p_mt.3.76mm_ifm">Antwoord 7</text:p>
      <text:p text:style-name="ifm_p_ifm">Infectiepreventie behelst een breed pakket aan maatregelen waarbij rekening wordt gehouden met de diverse transmissieroutes. Naast het toepassen van handhygiëne is het dragen van persoonlijke beschermingsmiddelen, waaronder mondkapjes, een van de basismaatregelen tegen de verspreiding van corona. Alle werkinstructies en richtlijnen in het kader van infectiepreventie zijn erop gericht om – vanwege de hoge blootstelling aan potentieel besmettelijke mensen – een besmetting met SARS-CoV-2 bij GGD-medewerkers zoveel als mogelijk te voorkomen. In de nieuwe werkwijze wordt op test- en vaccinatielocaties het strengste scenario, van maximaal 25 keer per dag desinfecteren met ethanol gehanteerd.</text:p>
      <text:p text:style-name="ifm_p_mt.3.76mm_ifm">Vraag 8</text:p>
      <text:p text:style-name="ifm_p_ifm">Als volgens de wet medewerkers hun handen niet meer dan 32 keer per dag mogen desinfecteren met ethanol, waarom werden zij dan verplicht om dit 150 keer op een werkdag van 6 uur te doen?</text:p>
      <text:p text:style-name="ifm_p_mt.3.76mm_ifm">Antwoord 8</text:p>
      <text:p text:style-name="ifm_p_ifm">Tijdens de enorme test- en vaccinatieoperatie voor het bestrijden van de pandemie was het beleid er altijd op gericht om het risico op besmetting zoveel mogelijk te beperken. De LCI-richtlijn stelt dat medewerkers na ieder patiëntencontact handhygiëne toepassen. Alle werkinstructies en richtlijnen in het kader van infectiepreventie zijn erop gericht om – ondanks het contact met potentieel besmette mensen – corona bij GGD-medewerkers zoveel als mogelijk te voorkomen. Door de onzekerheid over de verschillende coronavarianten en de gezondheidsrisico’s die daarmee gepaard gingen, is er veel aandacht besteed aan desinfectie en bescherming tegen corona.</text:p>
      <text:p text:style-name="ifm_p_mt.3.76mm_ifm">Vraag 9</text:p>
      <text:p text:style-name="ifm_p_ifm">Waarom hield de GGD zich niet aan de wet? Bij wie kunnen de GGD-medewerkers die borstkanker ontwikkelen door het overmatig en tegen de wettelijke regels in desinfecteren van de handen met ethanol terecht? Krijgen zij een schadevergoeding?</text:p>
      <text:p text:style-name="ifm_p_mt.3.76mm_ifm">Antwoord 9</text:p>
      <text:p text:style-name="ifm_p_ifm">Het beleid was er tijdens de pandemie altijd op gericht om het risico op besmetting zoveel mogelijk te beperken. Zie ook mijn antwoorden op vraag 7 en 8. In de afgelopen maanden is, nadat het rapport is verschenen, een risico-afweging gemaakt door een expertgroep van de Landelijke Coördinatie Covid-19 Bestrijding (LCCB), waarbij de voorgestelde nieuwe werkwijze voldoet aan de strengste toxicologische norm, het aantal malen handdesinfectie per dag dat volgt uit het scenario dat het Ctgb gebruikt, van maximaal 25 keer per dag desinfecteren met ethanol.</text:p>
      <text:p text:style-name="ifm_p_ifm">GGD-medewerkers kunnen voor alle vragen over hun specifieke situatie terecht bij de door de werkgever (de regionale GGD of het uitzendbureau) aangewezen contactpersoon.</text:p>
      <text:p text:style-name="ifm_p_mt.3.76mm_ifm">Vraag 10</text:p>
      <text:p text:style-name="ifm_p_ifm">Gaat de GGD de tienduizenden medewerkers die hiermee te kamen hebben gehad een brief sturen en op de risico’s wijzen? Zo nee, waarom niet?</text:p>
      <text:p text:style-name="ifm_p_mt.3.76mm_ifm">Antwoord 10</text:p>
      <text:p text:style-name="ifm_p_ifm">De GGD’en die ethanol bevattende handgel gebruikten hebben hun medewerkers geïnformeerd. GGD GHOR Nederland heeft hiervoor een informatiepakket samengesteld en beschikbaar gemaakt voor de 25 GGD’en. Dit pakket bevat onder andere informatiebrieven voor medewerkers waarin medewerkers worden gewezen op het risico van de voormalige werkwijze met frequente handdesinfectie met alcohol bevattende middelen.</text:p>
      <text:p text:style-name="ifm_p_ifm">Voor vragen van medewerkers zijn door de werkgever (de regionale GGD of het uitzendbureau) aangewezen contactpersonen beschikbaar, zoals vermeld in antwoord op vraag 9.</text:p>
      <text:p text:style-name="ifm_p_mt.3.76mm_ifm">Vraag 11</text:p>
      <text:p text:style-name="ifm_p_ifm">Waarom wordt het beleid nu pas, negen maanden na het RIVM-rapport, gewijzigd?</text:p>
      <text:p text:style-name="ifm_p_mt.3.76mm_ifm">Antwoord 11</text:p>
      <text:p text:style-name="ifm_p_ifm">De 25 regionale GGD’en hebben te maken met professionele hygiënerichtlijnen waar zij hun werkwijzen op hebben gebaseerd. De GGD’en hebben naar aanleiding van het bovengenoemde RIVM-rapport (zie mijn antwoord op vraag 1) intern onderzoek gedaan. In afwachting van het onderzoek zijn de regels niet aangepast omdat de GGD GHOR Nederland secuur wilde kijken naar een nieuwe werkinstructie. Na een uitgebreide analyse van de regels en richtlijnen ten aanzien van grenswaarden voor gebruik van desinfectiemiddelen door een expertgroep van de GGD-en hebben de GGD’en besloten om de werkwijze aan te passen. Elke regionale GGD heeft een zelfstandige verantwoordelijkheid en bepaalt zelf hoe deze het advies opvolgt.</text:p>
      <text:p text:style-name="ifm_p_mt.3.76mm_ifm">Vraag 12</text:p>
      <text:p text:style-name="ifm_p_ifm">Hoeveel borstkankergevallen waren te voorkomen geweest als de regels direct, negen maanden geleden, waren aangepast?</text:p>
      <text:p text:style-name="ifm_p_mt.3.76mm_ifm">Antwoord 12</text:p>
      <text:p text:style-name="ifm_p_ifm">Uit het rapport van het RIVM blijkt dat er, indien er een jaar lang 25 keer per dag handen zijn gedesinfecteerd met een desinfectiemiddel met ethanol, er 0,0015% extra risico wordt gelopen om gedurende het leven borstkanker te krijgen. Het is niet mogelijk om een inschatting te maken, aangezien bij het ontstaan van borstkanker vele factoren een rol spelen.</text:p>
      <text:p text:style-name="ifm_p_mt.3.76mm_ifm">Vraag 13</text:p>
      <text:p text:style-name="ifm_p_ifm">Hoeveel borstkankergevallen waren te voorkomen geweest als de wettelijke regels van het begin af aan gerespecteerd waren geweest?</text:p>
      <text:p text:style-name="ifm_p_mt.3.76mm_ifm">Antwoord 13</text:p>
      <text:p text:style-name="ifm_p_ifm">Zie mijn antwoord op vraag 12.</text:p>
      <text:p text:style-name="ifm_p_mt.3.76mm_ifm">Vraag 14</text:p>
      <text:p text:style-name="ifm_p_ifm">Wie is er verantwoordelijk voor de gezondheidsschade die deze medewerkers hebben opgelopen door het overmatig desinfecteren van handen met ethanol? De GGD als werkgever? Of de Inspectie Gezondheidszorg en Jeugd (IGJ) of het Ministerie van VWS als hoeders van de wet?</text:p>
      <text:p text:style-name="ifm_p_mt.3.76mm_ifm">Antwoord 14</text:p>
      <text:p text:style-name="ifm_p_ifm">GGD-medewerkers kunnen voor vragen over hun specifieke situatie terecht bij de door de werkgever (de regionale GGD of het uitzendbureau) aangewezen contactpersoon (zie ook mijn antwoord op vraag 9).</text:p>
      <text:p text:style-name="ifm_p_mt.3.76mm_ifm">Vraag 15</text:p>
      <text:p text:style-name="ifm_p_ifm">Wat zijn de gezondheidsrisico’s van de alternatieve desinfectiemiddelen die nu worden ingezet in plaats van ethanol?</text:p>
      <text:p text:style-name="ifm_p_mt.3.76mm_ifm">Antwoord 15</text:p>
      <text:p text:style-name="ifm_p_ifm">De veiligheid van alternatieve middelen wordt bepaald door de samenstelling van het middel, de frequentie en wijze van gebruik.</text:p>
      <text:p text:style-name="ifm_p_ifm">Zowel middelen op basis van ethanol, als op basis van andere werkzame stoffen worden gebruikt volgens de strengst voorgeschreven grenswaarde. Bij het gebruik van desinfectiemiddelen moeten zowel het belang van desinfectie (voorkomen van besmetting) als de mogelijke effecten op de gezondheid worden afgewogen. Bij een gebruik volgens de voorschriften wordt de gezondheid van de gebruiker voldoende beschermd. Tevens kan worden afgewogen of handen wassen met water en zeep een opt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licht verhoogde kans op borstkanker voor GGD’ers door constante desinfectie van de handen met ethanol</dc:title>
    <meta:user-defined meta:name="OVERHEIDop.ParlID/DC.identifier">ah-tk-20212022-2899</meta:user-defined>
    <meta:user-defined meta:name="OVERHEIDop.configuratie">https://repository.officiele-overheidspublicaties.nl/MasterConfiguraties/MC-OEP-KamervragenAanhangsel-Web/1.3/xml/MC-OEP-KamervragenAanhangsel-Web.xml</meta:user-defined>
    <meta:user-defined meta:name="OVERHEIDop.vraagnummer">2022Z04517</meta:user-defined>
    <meta:user-defined meta:name="OVERHEIDop.aanhangselNummer">2899</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Agema over de licht verhoogde kans op borstkanker voor GGD’ers door constante desinfectie van de handen met ethanol</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