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het lid <text:span text:style-name="ifm_span_font.bold_ifm">Van Haga</text:span> (Groep Van Haga) aan de Minister van Volksgezondheid, Welzijn en Sport over <text:span text:style-name="ifm_span_font.italic_ifm">het wegmoffelen van oversterfte door Coronadashboard</text:span> (ingezonden 3 mei 2022).</text:p>
      <text:p text:style-name="ifm_p_font.roman_mt.3.76mm_ifm">Antwoord van Minister <text:span text:style-name="ifm_span_font.bold_ifm">Kuipers</text:span> (Volksgezondheid, Welzijn en Sport) (ontvangen 30 mei 2022).</text:p>
      <text:p text:style-name="ifm_p_mt.3.76mm_ifm">Vraag 1</text:p>
      <text:p text:style-name="ifm_p_ifm">Bent u bekend met het bericht «Coronadashboard moffelt oversterfte weg»?<text:note text:id="ID-2022Z08627-d37e49" text:note-class="footnote"><text:note-citation text:label="1 ">1</text:note-citation><text:note-body><text:p text:style-name="ifm_p_font.normal_size.6.93pt_mt..5mm_indent.-0.1161in_mleft.0.1161in_ifm">Maurice de Hond, 2 mei 2022, «Coronadashboard moffelt oversterfte weg» (https://www.maurice.nl/2022/05/02/coronadashboard-moffelt-oversterfte-weg/)</text:p></text:note-body></text:note></text:p>
      <text:p text:style-name="ifm_p_mt.3.76mm_ifm">Antwoord 1</text:p>
      <text:p text:style-name="ifm_p_ifm">Ja.</text:p>
      <text:p text:style-name="ifm_p_mt.3.76mm_ifm">Vraag 2</text:p>
      <text:p text:style-name="ifm_p_ifm">Waarom heeft het coronadashboard oversterfte weggemoffeld? Kunt u uw antwoord gedetailleerd toelichten?</text:p>
      <text:p text:style-name="ifm_p_mt.3.76mm_ifm">Antwoord 2</text:p>
      <text:p text:style-name="ifm_p_ifm">Het coronadashboard heeft de oversterfte niet weggemoffeld. Door een technische fout is sinds eind 2021 het blauwe gebied van de grafiek over oversterfte op het dashboard te breed getoond. Het blauwe gebied geeft de boven- en ondergrens van de verwachte sterftecijfers van het CBS weer. Door de grotere bandbreedte van de verwachte sterfte stak de daadwerkelijke sterfte minder snel boven deze bandbreedte uit. Door de technische fout leek de oversterfte lager dan die werkelijk was.</text:p>
      <text:p text:style-name="ifm_p_ifm">De fout is ontstaan bij het inladen van de prognoses die het CBS 1x per jaar maakt van de sterfte van het volgende jaar en heeft met terugwerkende kracht effect gehad op de gehele grafiek (dus de periode maart 2020- heden). De fout is op 2 mei jl. onder onze aandacht gebracht via een tweet van Maurice de Hond, die suggereerde dat VWS deze fout met opzet heeft gemaakt om veel weken met oversterfte weg te moffelen. Het gaat echter om een technische fout.</text:p>
      <text:p text:style-name="ifm_p_ifm">Op 3 mei jl., de dag nadat de fout bij het dashboard bekend is geworden, is de grafiek voor de gehele periode met terugwerkende kracht aangepast.</text:p>
      <text:p text:style-name="ifm_p_mt.3.76mm_ifm">Vraag 3</text:p>
      <text:p text:style-name="ifm_p_ifm">Deelt u de mening dat een dashboard van de rijksoverheid te vertrouwen moet zijn en geen cijfers moet vervalsen om het aantal coronasterfgevallen aan te dikken? Zo ja, wilt u het coronadashboard per direct ontbinden?</text:p>
      <text:p text:style-name="ifm_p_mt.3.76mm_ifm">Antwoord 3</text:p>
      <text:p text:style-name="ifm_p_ifm">Ik deel de mening dat een dashboard van de rijksoverheid te vertrouwen moet zijn. Dat is ook het geval. Het coronadashboard laat actuele cijfers zien over het coronavirus in Nederland. Dit is betrouwbare informatie afkomstig van het RIVM, de GGD’en en de ziekenhuizen. Indien er een fout wordt gemaakt, wordt deze na ontdekking zo snel mogelijk hersteld. Hier wordt transparant over gecommuniceerd via het coronadashboard.</text:p>
      <text:p text:style-name="ifm_p_mt.3.76mm_ifm">Vraag 4</text:p>
      <text:p text:style-name="ifm_p_ifm">Heeft u de bereidheid om cruciale analyses (o.a. over de oversterfte) door onafhankelijke deskundigen te laten uitvoeren en niet door (semi-)overheidsinstanties, zodat het gegoochel met cijfers met het doel om mensen corona-angst aan te jagen tot het verleden gaat behoren? Kunt u uw antwoord gedetailleerd toelichten?</text:p>
      <text:p text:style-name="ifm_p_mt.3.76mm_ifm">Antwoord 4</text:p>
      <text:p text:style-name="ifm_p_ifm">Allereerst wil ik u er op wijzen dat het RIVM en CBS onafhankelijke onderzoeksorganisaties zijn. Daarnaast kunnen onafhankelijk deskundigen op basis van de open data van het CBS en RIVM ook hun eigen onderzoek doen. Ook wil ik onderzoek door academici mogelijk maken. Zo heb ik in de Kamerbrief over de langetermijnstrategie COVID-19, verstuurd op 1 april 2022, aangegeven dat ik de ambitie heb om academici in staat te stellen hun eigen analyses te maken. Daarom streef ik er naar COVID-19 data van partijen zoals het RIVM en de GGD toegankelijk te maken voor onderzoek door derden, uiteraard voor zover dat mogelijk is binnen de AVG<text:note text:id="ID-2898-d37e116" text:note-class="footnote"><text:note-citation text:label="2 ">2</text:note-citation><text:note-body><text:p text:style-name="ifm_p_font.normal_size.6.93pt_mt..5mm_indent.-0.1161in_mleft.0.1161in_ifm">Kamerbrief over langetermijnstrategie COVID-19 | Kamerstuk | Rijksoverheid.nl</text:p></text:note-body></text:note>.</text:p>
      <text:p text:style-name="ifm_p_ifm">Eerder heb ik uw Kamer geïnformeerd over de aanpak van het oversterfte onderzoek waarbij onderzoekers, niet gelieerd aan (semi-) overheidsinstanties betrokken worden. In de stand van zakenbrief COVID-19 van 15 februari jl.<text:note text:id="ID-2898-d37e128" text:note-class="footnote"><text:note-citation text:label="3 ">3</text:note-citation><text:note-body><text:p text:style-name="ifm_p_font.normal_size.6.93pt_mt..5mm_indent.-0.1161in_mleft.0.1161in_ifm">Stand_van_zakenbrief_COVID-19.pdf</text:p></text:note-body></text:note> heb ik aangegeven dat het oversterfte onderzoek door middel van drie trajecten vorm krijgt. Hiermee wordt het onderscheid gemaakt tussen het onafhankelijk onderzoek wat uitgevoerd wordt door het Centraal Bureau voor de Statistiek (CBS) en het RIVM (traject 1 en 2), en de opdracht aan ZonMw om academisch onderzoek mogelijk te maken (traject 3).</text:p>
      <text:p text:style-name="ifm_p_ifm">Ik wil hiermee het belang van academisch onderzoek losstaand van de overheid onderst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wegmoffelen van oversterfte door Coronadashboard</dc:title>
    <meta:user-defined meta:name="OVERHEIDop.ParlID/DC.identifier">ah-tk-20212022-2898</meta:user-defined>
    <meta:user-defined meta:name="OVERHEIDop.configuratie">https://repository.officiele-overheidspublicaties.nl/MasterConfiguraties/MC-OEP-KamervragenAanhangsel-Web/1.3/xml/MC-OEP-KamervragenAanhangsel-Web.xml</meta:user-defined>
    <meta:user-defined meta:name="OVERHEIDop.vraagnummer">2022Z08627</meta:user-defined>
    <meta:user-defined meta:name="OVERHEIDop.aanhangselNummer">2898</meta:user-defined>
    <meta:user-defined meta:name="OVERHEIDop.ontvanger">E.J. Kuipers</meta:user-defined>
    <meta:user-defined meta:name="DCTERMS.W3CDTF/OVERHEIDop.datumOntvangst">2022-05-30</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Van Haga over het wegmoffelen van oversterfte door Coronadashboard</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