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het lid <text:span text:style-name="ifm_span_font.bold_ifm">Kathmann</text:span> (PvdA) aan de Minister voor Armoedebeleid, Participatie en Pensioenen over <text:span text:style-name="ifm_span_font.italic_ifm">het rapport «Van schuld naar schone lei»</text:span> (ingezonden 11 mei 2022).</text:p>
      <text:p text:style-name="ifm_p_font.roman_mt.3.76mm_ifm">Mededeling van Minister <text:span text:style-name="ifm_span_font.bold_ifm">Schouten</text:span> (Armoedebeleid, Participatie en Pensioenen) (ontvangen 30 mei 2022).</text:p>
      <text:p text:style-name="ifm_p_mt.3.76mm_ifm">Vraag 1</text:p>
      <text:p text:style-name="ifm_p_ifm">Bent u bekend met het artikel «Weg met eigen schuld, dikke bult»<text:note text:id="ID-2022Z09104-d37e51" text:note-class="footnote"><text:note-citation text:label="1 ">1</text:note-citation><text:note-body><text:p text:style-name="ifm_p_font.normal_size.6.93pt_mt..5mm_indent.-0.1161in_mleft.0.1161in_ifm">AD, 20 april 2022, «Advies Raad voor Volksgezondheid: Overheid moet schulden burger overnemen», (https://www.ad.nl/geld/advies-raad-voor-volksgezondheid-overheid-moet-schulden-burger-overnemen~a00ce692/).</text:p></text:note-body></text:note> en het rapport «Van schuld naar schone lei» van de Raad voor Volksgezondheid en Samenleving?<text:note text:id="ID-2022Z09104-d37e60" text:note-class="footnote"><text:note-citation text:label="2 ">2</text:note-citation><text:note-body><text:p text:style-name="ifm_p_font.normal_size.6.93pt_mt..5mm_indent.-0.1161in_mleft.0.1161in_ifm">RVS, 20 april 2022, «Van schuld naar schone lei», (Van schuld naar schone lei | Advies | Raad voor Volksgezondheid en Samenleving (raadrvs.nl)).</text:p></text:note-body></text:note></text:p>
      <text:p text:style-name="ifm_p_mt.3.76mm_ifm">Vraag 2</text:p>
      <text:p text:style-name="ifm_p_ifm">Bent u van mening dat het krijgen van schulden vaak buiten iemands eigen schuld ligt?</text:p>
      <text:p text:style-name="ifm_p_mt.3.76mm_ifm">Vraag 3</text:p>
      <text:p text:style-name="ifm_p_ifm">Zo ja, gaat u er dan ook zorg voor dragen dat er binnen het kabinet niet meer bestraffend wordt gesproken over mensen in de schulden en dat het hebben van schulden hun eigen schuld is?</text:p>
      <text:p text:style-name="ifm_p_mt.3.76mm_ifm">Vraag 4</text:p>
      <text:p text:style-name="ifm_p_ifm">Bent u het ook eens dat problematische schulden een symptoom zijn van het feit dat steeds meer mensen moeite hebben met rondkomen en niet mee kunnen doen in de samenleving?</text:p>
      <text:p text:style-name="ifm_p_mt.3.76mm_ifm">Vraag 5</text:p>
      <text:p text:style-name="ifm_p_ifm">Vindt u het daarom in dat licht ook onverstandig om pas in 2024 met een minimaal bedrag het minimumloon te verhogen?</text:p>
      <text:p text:style-name="ifm_p_mt.3.76mm_ifm">Vraag 6</text:p>
      <text:p text:style-name="ifm_p_ifm">Bent u daarom bereid om het minimumloon, en alle daaraan gekoppelde uitkeringen, al per 1 juli 2022 te verhogen?</text:p>
      <text:p text:style-name="ifm_p_mt.3.76mm_ifm">Vraag 7</text:p>
      <text:p text:style-name="ifm_p_ifm">Erkent u ook dat schulden ook een probleem zijn voor de volksgezondheid?</text:p>
      <text:p text:style-name="ifm_p_mt.3.76mm_ifm">Vraag 8</text:p>
      <text:p text:style-name="ifm_p_ifm">Zo ja, bent u dan ook van mening dat iedere vorm van uitstel van het oplossen van de schuldenproblematiek schade aan de volksgezondheid oplevert?</text:p>
      <text:p text:style-name="ifm_p_mt.3.76mm_ifm">Vraag 9</text:p>
      <text:p text:style-name="ifm_p_ifm">Bent u daarom bereid om zo snel als mogelijk te starten met de door Raad voor Volksgezondheid en Samenleving voorgestelde nationale saneringsopgave?</text:p>
      <text:p text:style-name="ifm_p_mt.3.76mm_ifm">Vraag 10</text:p>
      <text:p text:style-name="ifm_p_ifm">Op welke wijze gaat u gaat deze nationale saneringsopgave vormgeven? Welke mogelijke belemmeringen zijn er en op welke wijze gaat u deze wegnemen?</text:p>
      <text:p text:style-name="ifm_p_mt.3.76mm_ifm">Vraag 11</text:p>
      <text:p text:style-name="ifm_p_ifm">Hoe gaat u ervoor zorg dragen dat er meer en vaker saneringskredieten worden ingezet?</text:p>
      <text:p text:style-name="ifm_p_mt.3.76mm_ifm">Vraag 12</text:p>
      <text:p text:style-name="ifm_p_ifm">Bent u bekend met verschillende bestaande gemeentelijke initiatieven met het kwijtschelden van schulden en bent u bereid deze ook financieel te ondersteunen?</text:p>
      <text:p text:style-name="ifm_p_mt.3.76mm_ifm">Vraag 13</text:p>
      <text:p text:style-name="ifm_p_ifm">Hoe staat het met de collectieve schuldregeling? In hoeverre is het nu nog mogelijk dat een minderheid aan schuldeisers dwars kan liggen bij een schuldregeling?</text:p>
      <text:p text:style-name="ifm_p_mt.3.76mm_ifm">Vraag 14</text:p>
      <text:p text:style-name="ifm_p_ifm">Gaat u naar aanleiding van dit rapport aanvullende maatregelen nemen om aan de preventieve kant van het krijgen van schulden tegen te gaan?</text:p>
      <text:p text:style-name="ifm_p_mt.3.76mm_ifm">Vraag 15</text:p>
      <text:p text:style-name="ifm_p_ifm">Hoe kijkt u aan tegen de voorstellen die de Raad voor Volksgezondheid en Samenleving (RVS) doet met betrekking tot preventie van schulden? Kunt u per aanbeveling aangeven of u deze gaat onderzoeken/uitvoeren? Zo nee, kunt u daarbij dan aangeven per aanbeveling welke (wettelijke) belemmeringen er liggen?</text:p>
      <text:p text:style-name="ifm_p_mt.3.76mm_ifm">Vraag 16</text:p>
      <text:p text:style-name="ifm_p_ifm">Wat vindt u ervan dat (semi)publieke instellingen de grootste schuldeisers zijn? Gaat u meer actie ondernemen om ervoor zorg te dragen (semi) publieke instellingen minder problematische schulden laten ontwikkelen bij mensen?</text:p>
      <text:p text:style-name="ifm_p_mt.3.76mm_ifm">Vraag 17</text:p>
      <text:p text:style-name="ifm_p_ifm">Bent u bereid om het verkoop van schulden, als dat met een winstoogmerk gebeurt, te verbieden? Zo nee, want vindt u er dan van dat incassobureaus veel geld verdienen met het leed van mensen in de schulden?</text:p>
      <text:p text:style-name="ifm_p_mt.3.76mm_ifm">Vraag 18</text:p>
      <text:p text:style-name="ifm_p_ifm">Hoe kijkt u aan tegen het goede voorstel van de RVS om een deel van de incassokosten in rekening te brengen bij de schuldeiser?</text:p>
      <text:p text:style-name="ifm_p_mt.3.76mm_ifm">Vraag 19</text:p>
      <text:p text:style-name="ifm_p_ifm">Gaat u consumptieve kredieten met zeer hoge rentes aanpakken zodat minder mensen in de schulden komen?</text:p>
      <text:p text:style-name="ifm_p_mt.3.76mm_ifm">Vraag 20</text:p>
      <text:p text:style-name="ifm_p_ifm">Bent u bereid om te komen tot een Rijksincassodienst die in samenhang betalingen int en bovendien een sociaal incassobeleid hanteert?</text:p>
      <text:p text:style-name="ifm_p_mt.3.76mm_ifm">Vraag 21</text:p>
      <text:p text:style-name="ifm_p_ifm">Gaat u met gemeenten overleggen om ook, zoals bepleit in het advies, de nazorg van mensen die net uit de schulden zijn te verbeteren? Op welke manier gaat u hier regie op voeren zodat er daadwerkelijk in alle gemeenten adequate nazorg komt?</text:p>
      <text:h text:style-name="ifm_p_font.bold_mt.5.08mm_page.keep-with-next_ifm" text:outline-level="2">Mededeling</text:h>
      <text:p text:style-name="ifm_p_mt.4.23mm_ifm">Hierbij deel ik u mede dat de beantwoording van de Kamervragen het lid Kathmann (PvdA) over het rapport «Van schuld naar schone lei» niet binnen de gestelde termijn van drie weken mogelijk is, omdat de antwoorden interdepartementaal afgestem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rapport 'Van schuld naar schone lei'</dc:title>
    <meta:user-defined meta:name="OVERHEIDop.ParlID/DC.identifier">ah-tk-20212022-2895</meta:user-defined>
    <meta:user-defined meta:name="OVERHEIDop.configuratie">https://repository.officiele-overheidspublicaties.nl/MasterConfiguraties/MC-OEP-KamervragenAanhangsel-Web/1.3/xml/MC-OEP-KamervragenAanhangsel-Web.xml</meta:user-defined>
    <meta:user-defined meta:name="OVERHEIDop.vraagnummer">2022Z09104</meta:user-defined>
    <meta:user-defined meta:name="OVERHEIDop.aanhangselNummer">2895</meta:user-defined>
    <meta:user-defined meta:name="OVERHEIDop.ontvanger">C.J. Schouten</meta:user-defined>
    <meta:user-defined meta:name="DCTERMS.W3CDTF/OVERHEIDop.datumOntvangst">2022-05-30</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Kathmann over het rapport 'Van schuld naar schone lei'</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