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het lid <text:span text:style-name="ifm_span_font.bold_ifm">Van Haga</text:span> (Groep Van Haga) aan de Minister van Binnenlandse Zaken en Koninkrijksrelaties over <text:span text:style-name="ifm_span_font.italic_ifm">het toevoegen van de «koloniale oorlog in Indonesië» aan Dodenherdenking</text:span> (ingezonden 11 mei 2022).</text:p>
      <text:p text:style-name="ifm_p_font.roman_mt.3.76mm_ifm">Mededeling van Staatssecretaris <text:span text:style-name="ifm_span_font.bold_ifm">Van Ooijen</text:span> (Volksgezondheid, Welzijn en Sport) (ontvangen 30 mei 2022).</text:p>
      <text:p text:style-name="ifm_p_mt.3.76mm_ifm">Vraag 1</text:p>
      <text:p text:style-name="ifm_p_ifm">Bent u bekend met het bericht «FIN tégen herdenken Indonesische oorlogsmisdadigers op 4 mei»<text:note text:id="ID-2022Z09106-d37e49" text:note-class="footnote"><text:note-citation text:label="1 ">1</text:note-citation><text:note-body><text:p text:style-name="ifm_p_font.normal_size.6.93pt_mt..5mm_indent.-0.1161in_mleft.0.1161in_ifm">https://www.federatie-indo.nl/2022/05/04/fin-tegen-herdenken-indonesische-oorlogsmisdadigers/</text:p></text:note-body></text:note>?</text:p>
      <text:p text:style-name="ifm_p_mt.3.76mm_ifm">Vraag 2</text:p>
      <text:p text:style-name="ifm_p_ifm">Deelt u de mening dat het een klap in het gezicht van Indische Nederlanders is dat het Comité 4 en 5 mei de officiële tekst, over wie we tijdens de Nationale Dodenherdenking herdenken, heeft aangepast en wel zo dat de «koloniale oorlog in Indonesië» is toegevoegd aan het memorandum?</text:p>
      <text:p text:style-name="ifm_p_mt.3.76mm_ifm">Vraag 3</text:p>
      <text:p text:style-name="ifm_p_ifm">Bent zich bewust van het feit dat nu «alle Nederlandse en Indonesische slachtoffers» herdacht worden, dus ook Indonesiërs die vochten voor de toenmalige vijand, waaronder oorlogsmisdadigers?</text:p>
      <text:p text:style-name="ifm_p_mt.3.76mm_ifm">Vraag 4</text:p>
      <text:p text:style-name="ifm_p_ifm">Waarom zijn de Indische Nederlanders niet gekend in deze ongewenste toevoeging, waarmee onnodig afbreuk wordt gedaan aan het nationale karakter van de herdenking?</text:p>
      <text:p text:style-name="ifm_p_mt.3.76mm_ifm">Vraag 5</text:p>
      <text:p text:style-name="ifm_p_ifm">Heeft u de bereidheid om er bij het Comité 4 en 5 mei op aan te dringen dat deze pijnlijke toevoeging wordt teruggedraaid? Zo neen, waarom niet?</text:p>
      <text:p text:style-name="ifm_p_mt.3.76mm_ifm">Vraag 6</text:p>
      <text:p text:style-name="ifm_p_ifm">Deelt u de mening dat de Bersiapperiode steeds meer naar de achtergrond gedrukt lijkt te worden, omdat eerst het Rijksmuseum de term wilde schrappen en nu het herdenken onder druk staat?</text:p>
      <text:p text:style-name="ifm_p_mt.3.76mm_ifm">Vraag 7</text:p>
      <text:p text:style-name="ifm_p_ifm">Deelt u de mening dat de Bersiap, waarbij vlak na de Tweede Wereldoorlog genocide werd gepleegd op landgenoten en waar op grote schaal werd gemarteld, verkracht en vermoord, nooit vergeten mag worden? Zo ja, heeft u alsnog de bereidheid om een Bersiap-monument te realiseren in Den Haag, de stad die als weduwe van Indië mag worden beschouwd?</text:p>
      <text:h text:style-name="ifm_p_font.bold_mt.5.08mm_page.keep-with-next_ifm" text:outline-level="2">Mededeling</text:h>
      <text:p text:style-name="ifm_p_mt.4.23mm_ifm">De vragen van het lid Van Haga (Groep Van Haga) over het toevoegen van de «koloniale oorlog in Indonesië» aan Dodenherdenking (2022Z09106 ingezonden 11 mei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toevoegen van de “koloniale oorlog in Indonesië” aan Dodenherdenking</dc:title>
    <meta:user-defined meta:name="OVERHEIDop.ParlID/DC.identifier">ah-tk-20212022-2888</meta:user-defined>
    <meta:user-defined meta:name="OVERHEIDop.configuratie">https://repository.officiele-overheidspublicaties.nl/MasterConfiguraties/MC-OEP-KamervragenAanhangsel-Web/1.3/xml/MC-OEP-KamervragenAanhangsel-Web.xml</meta:user-defined>
    <meta:user-defined meta:name="OVERHEIDop.vraagnummer">2022Z09106</meta:user-defined>
    <meta:user-defined meta:name="OVERHEIDop.aanhangselNummer">2888</meta:user-defined>
    <meta:user-defined meta:name="OVERHEIDop.ontvanger">M. van Ooijen</meta:user-defined>
    <meta:user-defined meta:name="DCTERMS.W3CDTF/OVERHEIDop.datumOntvangst">2022-05-30</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het lid Van Haga over het toevoegen van de “koloniale oorlog in Indonesië” aan Dodenherdenking</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