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de leden <text:span text:style-name="ifm_span_font.bold_ifm">Eppink</text:span> (JA21) en <text:span text:style-name="ifm_span_font.bold_ifm">Jasper van Dijk</text:span> (SP) aan de Minister van Defensie over <text:span text:style-name="ifm_span_font.italic_ifm">een lobbyregister voor hooggeplaatste oud-militairen</text:span> (ingezonden 6 april 2022).</text:p>
      <text:p text:style-name="ifm_p_font.roman_mt.3.76mm_ifm">Antwoord van Staatssecretaris <text:span text:style-name="ifm_span_font.bold_ifm">Van der Maat</text:span> (Defensie) (ontvangen 25 mei 2022). Zie ook Aanhangsel Handelingen, vergaderjaar 2021–2022, nr. 2463.</text:p>
      <text:p text:style-name="ifm_p_mt.3.76mm_ifm">Vraag 1</text:p>
      <text:p text:style-name="ifm_p_ifm">Bent u ervan op de hoogte dat oud-militairen (vaak generaals) soms als lobbyisten werkzaamheden verrichten voor de defensie-industrie?<text:note text:id="ID-2022Z06778-d37e51" text:note-class="footnote"><text:note-citation text:label="1 ">1</text:note-citation><text:note-body><text:p text:style-name="ifm_p_font.normal_size.6.93pt_mt..5mm_indent.-0.1161in_mleft.0.1161in_ifm">https://www.volkskrant.nl/columns-opinie/het-sterrenteam-van-lobbykantoor-hague-twee-generaals-een-topdiplomaat-en-een-oud-premier~bfb26754/.</text:p></text:note-body></text:note></text:p>
      <text:p text:style-name="ifm_p_mt.3.76mm_ifm">Antwoord 1</text:p>
      <text:p text:style-name="ifm_p_ifm">Ja.</text:p>
      <text:p text:style-name="ifm_p_mt.3.76mm_ifm">Vraag 2</text:p>
      <text:p text:style-name="ifm_p_ifm">Bent u van mening dat het ethisch gepast is als oud-militairen hun netwerk aan contacten, opgedaan tijdens hun beroepswerkzaamheden voor het Ministerie van Defensie, te gelde maken als lobbyisten voor de defensie-industrie?</text:p>
      <text:p text:style-name="ifm_p_mt.3.76mm_ifm">Antwoord 2</text:p>
      <text:p text:style-name="ifm_p_ifm">Voor oud-militairen geldt net als voor iedere Nederlandse burger dat «vrije arbeidskeuze» en «eerbiediging van de persoonlijke levenssfeer» grondrechten zijn (artikel 8 en 10 van de Grondwet). Dat betekent dat ook oud-militairen de vrijheid hebben zelf te kiezen welke werkzaamheden zij willen verrichten, ook als dit lobbywerkzaamheden betreffen.</text:p>
      <text:p text:style-name="ifm_p_ifm">In het integriteitsbeleid van Defensie is vastgelegd dat Defensie oud-medewerkers binnen twee jaar na het verlaten van de dienst niet accepteert als zakelijke gesprekspartner. Hierbij moet de term «zakelijke gesprekspartner» breed uitgelegd worden; zo worden oud-medewerkers bijvoorbeeld niet geaccepteerd bij bedrijfsbezoeken, zakelijke besprekingen of als penvoerder namens een zakelijke partner.</text:p>
      <text:p text:style-name="ifm_p_mt.3.76mm_ifm">Vraag 3</text:p>
      <text:p text:style-name="ifm_p_ifm">Gezien het feit dat het kabinet de komende jaren veel belastinggeld vrijmaakt voor grootscheepse investeringen bij Defensie en dit proces grote transparantie en zorgvuldigheid bij komende aanbestedingen vereist, bent u derhalve van mening dat het transparanter zou zijn als lobbyende oud-militairen via een online transparantieregister hun behartiging van specifieke belangen inzichtelijker maken?</text:p>
      <text:p text:style-name="ifm_p_mt.3.76mm_ifm">Antwoord 3</text:p>
      <text:p text:style-name="ifm_p_ifm">De Minister van Binnenlandse Zaken en Koninkrijksrelaties werkt aan de uitvoering van de motie Dassen (Kamerstuk 35 896, nr. 12 van 8 september 2021), waarin gevraagd wordt om een verplicht lobbyregister voor bewindspersonen, ambtenaren en politici. De motie Dassen wordt meegenomen in het proces van een gedragscode bewindspersonen die medio 2022 gereed is. Defensie zal zich conformeren aan de uitkomsten van de uitvoering van motie Dassen.</text:p>
      <text:p text:style-name="ifm_p_mt.3.76mm_ifm">Vraag 4</text:p>
      <text:p text:style-name="ifm_p_ifm">Ziet u de noodzaak van een lobbyregister mede als vereiste waarborg voor de integriteit van het politieke en bestuurlijke besluitvormingsproces bij komende miljardeninvesteringen?</text:p>
      <text:p text:style-name="ifm_p_mt.3.76mm_ifm">Antwoord 4</text:p>
      <text:p text:style-name="ifm_p_ifm">Er is een regelgevend kader voor nevenwerkzaamheden waaraan uitvoering wordt gegeven<text:note text:id="ID-2881-d37e93" text:note-class="footnote"><text:note-citation text:label="2 ">2</text:note-citation><text:note-body><text:p text:style-name="ifm_p_font.normal_size.6.93pt_mt..5mm_indent.-0.1161in_mleft.0.1161in_ifm">https://wetten.overheid.nl/BWBR0011309/2000-06-01</text:p></text:note-body></text:note>. Er bestaan voorts voldoende richtlijnen als afwegingskader. Rijksbreed is dit afwegingkader opgenomen in de Gedragscode Integriteit Rijk en ministeries, zoals ook Defensie, hebben daar soms nog eigen concretere invulling aan gegeven. Daarnaast zijn er andere waarborgen hieromtrent, waaronder aanbestedingsprocedures.</text:p>
      <text:p text:style-name="ifm_p_mt.3.76mm_ifm">Vraag 5</text:p>
      <text:p text:style-name="ifm_p_ifm">Bent u bereid deze vragen afzonderlijk en binnen de gebruikelijke termijn van drie weken te beantwoorden?</text:p>
      <text:p text:style-name="ifm_p_mt.3.76mm_ifm">Antwoord 5</text:p>
      <text:p text:style-name="ifm_p_ifm">Uw vragen zijn zo zorgvuldig en snel als mogelijk beantwoord. U bent binnen de termijn van drie weken geïnformeerd dat voor de beantwoording van de vragen meer tijd nodig was, aangezien dit zorgvuldige interdepartementale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Eppink en Jasper van Dijk over een lobbyregister voor hooggeplaatste militairen</dc:title>
    <meta:user-defined meta:name="OVERHEIDop.ParlID/DC.identifier">ah-tk-20212022-2881</meta:user-defined>
    <meta:user-defined meta:name="OVERHEIDop.configuratie">https://repository.officiele-overheidspublicaties.nl/MasterConfiguraties/MC-OEP-KamervragenAanhangsel-Web/1.3/xml/MC-OEP-KamervragenAanhangsel-Web.xml</meta:user-defined>
    <meta:user-defined meta:name="OVERHEIDop.vraagnummer">2022Z06778</meta:user-defined>
    <meta:user-defined meta:name="OVERHEIDop.aanhangselNummer">2881</meta:user-defined>
    <meta:user-defined meta:name="OVERHEIDop.ontvanger">C.A. van der Maat</meta:user-defined>
    <meta:user-defined meta:name="DCTERMS.W3CDTF/OVERHEIDop.datumOntvangst">2022-05-25</meta:user-defined>
    <meta:user-defined meta:name="OVERHEIDop.AanhangselTypen/DC.type">Antwoord</meta:user-defined>
    <meta:user-defined meta:name="OVERHEIDop.indiener">J.J. (Jasper) van Dijk</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leden Eppink en Jasper van Dijk over een lobbyregister voor hooggeplaatste militaire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