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0</text:p>
      <text:p text:style-name="ifm_p_font.roman_mt.3.76mm_ifm">Vragen van de leden <text:span text:style-name="ifm_span_font.bold_ifm">Leijten</text:span> en <text:span text:style-name="ifm_span_font.bold_ifm">Jasper van Dijk</text:span> (beiden SP) aan de Ministers van Binnenlandse Zaken en Koninkrijksrelaties en van Defensie over <text:span text:style-name="ifm_span_font.italic_ifm">een oud-bewindspersoon die lobbyt bij het ministerie</text:span> (ingezonden 30 maart 2022).</text:p>
      <text:p text:style-name="ifm_p_font.roman_mt.3.76mm_ifm">Antwoord van Staatssecretaris <text:span text:style-name="ifm_span_font.bold_ifm">Van der Maat</text:span> (Defensie), mede namens de Minister van Binnenlandse Zaken en Koninkrijksrelaties (ontvangen 25 mei 2022). Zie ook Aanhangsel Handelingen, vergaderjaar 2021–2022, nr. 2490.</text:p>
      <text:p text:style-name="ifm_p_mt.3.76mm_ifm">Vraag 1</text:p>
      <text:p text:style-name="ifm_p_ifm">Waarom is er voor gekozen om een lobbyist toegang tot het Ministerie van Defensie te geven?<text:note text:id="ID-2022Z06063-d37e52" text:note-class="footnote"><text:note-citation text:label="1 ">1</text:note-citation><text:note-body><text:p text:style-name="ifm_p_font.normal_size.6.93pt_mt..5mm_indent.-0.1161in_mleft.0.1161in_ifm">Vrij Nederland, 29 maart 2022, «Lobbyist Jack de Vries heeft toegangspas voor Ministerie van Defensie»,  https://www.vn.nl/lobbyist-jack-de-vries-toegangspas/</text:p></text:note-body></text:note></text:p>
      <text:p text:style-name="ifm_p_mt.3.76mm_ifm">Antwoord 1</text:p>
      <text:p text:style-name="ifm_p_ifm">Lobbyisten hebben als zodanig geen vrije toegang tot een ministerie, en dus ook niet tot het Ministerie van Defensie.</text:p>
      <text:p text:style-name="ifm_p_ifm">Medewerkers van Defensie, inclusief reservisten, beschikken over een defensiepas. Deze defensiepas wordt geautoriseerd voor toegang tot die delen van het Ministerie van Defensie die voor het uitvoeren van de werkzaamheden noodzakelijk zijn.</text:p>
      <text:p text:style-name="ifm_p_mt.3.76mm_ifm">Vraag 2</text:p>
      <text:p text:style-name="ifm_p_ifm">Vindt u het moreel juist dat een oud-bewindspersoon, werkzaam bij een lobbykantoor, die in het verleden heeft gelobbyd voor een zaak die betrekking had op het eigen ministerie en die zich niet heeft teruggetrokken uit de politieke wereld, toegang heeft tot het ministerie? Zo ja, kunt u uw antwoord nader onderbouwen?</text:p>
      <text:p text:style-name="ifm_p_mt.3.76mm_ifm">Antwoord 2</text:p>
      <text:p text:style-name="ifm_p_ifm">Het is niet zo dat iemand die politiek actief is geweest in geen geval toegang zou mogen hebben tot een ministerie. Dat dient per individueel geval beoordeeld te worden. Hiervoor moet de juiste procedure worden doorlopen in het kader van de regeling nevenwerkzaamheden.</text:p>
      <text:p text:style-name="ifm_p_mt.3.76mm_ifm">Vraag 3</text:p>
      <text:p text:style-name="ifm_p_ifm">Kunt u aangeven waarom hier geen sprake is van (de schijn van) belangenverstrengeling en kunt u uw antwoord toelichten?</text:p>
      <text:p text:style-name="ifm_p_mt.3.76mm_ifm">Antwoord 3</text:p>
      <text:p text:style-name="ifm_p_ifm">Voor Defensie geldt de volgende procedure:</text:p>
      <text:p text:style-name="ifm_p_ifm">Als een medewerker nevenwerkzaamheden heeft die de belangen van de dienst kunnen raken, geeft hij deze op bij zijn werkgever zoals is vastgelegd in artikelen 126b, 126e en 126f van het Algemeen militair ambtenarenreglement<text:note text:id="ID-2880-d37e99" text:note-class="footnote"><text:note-citation text:label="2 ">2</text:note-citation><text:note-body><text:p text:style-name="ifm_p_font.normal_size.6.93pt_mt..5mm_indent.-0.1161in_mleft.0.1161in_ifm">Algemeen militair ambtenarenreglement. Besluit van 25 februari 1982. Te raadplegen op https://wetten.overheid.nl/BWBR0003482/2021-02-12</text:p></text:note-body></text:note> en is uitgewerkt in de Regeling nevenwerkzaamheden. De werkgever toetst of er bij het uitvoeren van de nevenwerkzaamheden inderdaad (schijn van) belangenverstrengeling kan ontstaan en, indien daar sprake van is of zou kunnen zijn, in welke mate dat het geval is. Hierbij wordt door een onafhankelijke partij, de COID, geadviseerd over de aard van de nevenwerkzaamheden, toetsing aan de regeling nevenwerkzaamheden, de functiebeschrijving en de toelichting van de medewerker. Bij de afweging of toestemming moet worden verleend voor gemelde nevenwerkzaamheden, worden ook de belangen van de medewerker meegenomen.</text:p>
      <text:p text:style-name="ifm_p_ifm">In dit geval heeft de secretaris-generaal besloten dat de medewerker en reservist, en (andere medewerkers van) het bedrijf waar hij zijn nevenwerkzaamheden verricht, geen zaken mogen doen of contacten mogen onderhouden met Defensieonderdelen, dan wel met (toekomstige) leveranciers van Defensie in hun relatie of contracten met Defensie. Deze voorwaarde geldt gedurende de aanstelling als reservist en tijdens een afkoelperiode van twee jaar daarna.</text:p>
      <text:p text:style-name="ifm_p_ifm">Ook vanuit zijn nevenfunctie als voorzitter Vastgoedbelang dient de reservist zich te onthouden van contacten met Defensieonderdelen. Vervolgens is vastgesteld dat de medewerker in zijn functie als voorzitter van de Raad van Toezicht van het Veteraneninstituut alleen rechtstreeks contacten onderhoudt met het Ministerie ten behoeve van de visie op toezicht, de samenstelling van de Raad van Toezicht en de eventuele benoeming van een directeur/bestuurder van dit instituut. De reservist krijgt in dit geval dus die toegang tot Defensiegebouwen die voor de uitoefening van zijn functie als reservist noodzakelijk is.</text:p>
      <text:p text:style-name="ifm_p_mt.3.76mm_ifm">Vraag 4</text:p>
      <text:p text:style-name="ifm_p_ifm">In hoeverre verhoudt zich deze functie, en daarmee de toegang tot beleidsmakers op het ministerie, tot de politieke wens om lobby zichtbaarder te maken en (deels) aan banden te leggen?</text:p>
      <text:p text:style-name="ifm_p_mt.3.76mm_ifm">Antwoord 4</text:p>
      <text:p text:style-name="ifm_p_ifm">Zoals reeds aangegeven tijdens het commissiedebat Integriteit openbaar bestuur van 10 maart 2022, wordt vanuit het Ministerie van Binnenlandse Zaken en Koninkrijksrelaties gewerkt aan een gedragscode integriteit voor bewindspersonen. Bij dit proces wordt ook de motie Dassen (Kamerstuk 35 896, nr. 12 van 8 september 2021) betrokken waarin gevraagd wordt om een verplicht lobbyregister.</text:p>
      <text:p text:style-name="ifm_p_ifm">Het is medewerkers van Defensie, op basis van de regeling nevenwerkzaamheden, niet toegestaan te lobbyen binnen Defensie voor externe partijen.</text:p>
      <text:p text:style-name="ifm_p_mt.3.76mm_ifm">Vraag 5</text:p>
      <text:p text:style-name="ifm_p_ifm">Bent u bereid de netwerkscan, bedoeld voor het tegengaan van netwerkcorruptie, en die mede is ontwikkeld door het Ministerie van Binnenlandse Zaken, uit te voeren voor het Ministerie van Defensie? Zo nee, kunt u uitgebreid motiveren waarom niet?</text:p>
      <text:p text:style-name="ifm_p_mt.3.76mm_ifm">Antwoord 5</text:p>
      <text:p text:style-name="ifm_p_ifm">De netwerkscan waarnaar verwezen wordt, is de weerbaarheidsscan die is bedoeld en ontwikkeld voor politieke ambtsdragers en gemeente-secretarissen op lokaal bestuursniveau. Deze scan is niet één op één toepasbaar binnen het Rijk. Op dit moment wordt bezien hoe een dergelijke scan bij wijze van pilot voor het Ministerie van Binnenlandse Zaken doorontwikkeld kan worden, met als vervolgvraag of dit breder toepasbaar is binnen het Rijk. De verwachting is na aanstaande zomer gereed te zijn.</text:p>
      <text:p text:style-name="ifm_p_ifm">Uiteraard zet ik mij graag in voor het bevorderen van integere samenwerking met partners. Ik ben daarom bereid aan een pilot met de weerbaarheidsscan deel te nemen. Daarnaast is binnen Defensie sinds januari 2021 de werk- stuurgroep combinatie externe samenwerking en integriteit ingesteld, is de regeling nevenwerkzaamheden aangepast en wordt een instrument ontwikkeld waarmee de integriteit van zakelijke partners besproken kan worden.</text:p>
      <text:p text:style-name="ifm_p_mt.3.76mm_ifm">Vraag 6</text:p>
      <text:p text:style-name="ifm_p_ifm">Bent u bereid rijksbreed te onderzoeken of er mensen zijn met een tijdelijke of parttime aanstelling die tevens werkzaam zijn bij een lobbykantoor? Zo nee, waarom niet?</text:p>
      <text:p text:style-name="ifm_p_mt.3.76mm_ifm">Antwoord 6</text:p>
      <text:p text:style-name="ifm_p_ifm">Dat betekent dat altijd per concreet geval alle omstandigheden in aanmerking worden genomen. De waarborgen voor integriteit zitten in het zorgvuldig bezien en afwegen van al die omstandigheden, het open bespreken van de risico’s en dilemma’s die de nevenwerkzaamheden concreet met zich meebrengen én het nemen van mitigerende maatregelen voor het ondervangen van mogelijke risico’s. Soms betekent dit ook dat nevenfuncties onverenigbaar zijn met een ambtelijke functie en daarom verboden worden door de leidinggevende. Dit kan het geval zijn wanneer de beschikbaarheid en inzetbaarheid voor de ambtelijke functie, het imago als ambtenaar of het imago van de dienst waarvoor de ambtenaar werkt ongewenst worden beïnvloed en dit niet met minder vergaande maatregelen dan een verbod is te ondervangen.<text:note text:id="ID-2880-d37e150" text:note-class="footnote"><text:note-citation text:label="3 ">3</text:note-citation><text:note-body><text:p text:style-name="ifm_p_font.normal_size.6.93pt_mt..5mm_indent.-0.1161in_mleft.0.1161in_ifm">Gedragscode Integriteit Rijk 2020, p. 1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Leijten en Jasper van Dijk over een oud-bewindspersoon die lobbyt bij het ministerie</dc:title>
    <meta:user-defined meta:name="OVERHEIDop.ParlID/DC.identifier">ah-tk-20212022-2880</meta:user-defined>
    <meta:user-defined meta:name="OVERHEIDop.configuratie">https://repository.officiele-overheidspublicaties.nl/MasterConfiguraties/MC-OEP-KamervragenAanhangsel-Web/1.3/xml/MC-OEP-KamervragenAanhangsel-Web.xml</meta:user-defined>
    <meta:user-defined meta:name="OVERHEIDop.vraagnummer">2022Z06063</meta:user-defined>
    <meta:user-defined meta:name="OVERHEIDop.aanhangselNummer">2880</meta:user-defined>
    <meta:user-defined meta:name="OVERHEIDop.ontvanger">C.A. van der Maat</meta:user-defined>
    <meta:user-defined meta:name="DCTERMS.W3CDTF/OVERHEIDop.datumOntvangst">2022-05-25</meta:user-defined>
    <meta:user-defined meta:name="OVERHEIDop.AanhangselTypen/DC.type">Antwoord</meta:user-defined>
    <meta:user-defined meta:name="OVERHEIDop.indiener">J.J. (Jasper) van Dij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Antwoord op vragen van leden Leijten en Jasper van Dijk over een oud-bewindspersoon die lobbyt bij het ministerie</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Defensie</meta:user-defined>
    <meta:user-defined meta:name="OVERHEIDop.versieInformatie"/>
  </office:meta>
</office:document-meta>
</file>