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8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7</text:p>
      <text:p text:style-name="ifm_p_font.roman_mt.3.76mm_ifm">Vragen van het lid <text:span text:style-name="ifm_span_font.bold_ifm">Koerhuis</text:span> (VVD) aan de Staatssecretaris van Infrastructuur en Waterstaat over <text:span text:style-name="ifm_span_font.italic_ifm">het bericht dat de aanbesteding van laadpalen in Oost-Nederland naar Vattenfall InCharge gaat</text:span> (ingezonden 22 april 2022).</text:p>
      <text:p text:style-name="ifm_p_font.roman_mt.3.76mm_ifm">Antwoord van Staatssecretaris <text:span text:style-name="ifm_span_font.bold_ifm">Heijnen</text:span> (Infrastructuur en Waterstaat) (ontvangen 25 mei 2022).</text:p>
      <text:p text:style-name="ifm_p_mt.3.76mm_ifm">Vraag 1</text:p>
      <text:p text:style-name="ifm_p_ifm">Kent u het bericht «Aanbesteding laadpalen Oost-Nederland naar Vattenfall InCharge»?<text:note text:id="n1" text:note-class="footnote"><text:note-citation text:label="1 ">1</text:note-citation><text:note-body><text:p text:style-name="ifm_p_font.normal_size.6.93pt_mt..5mm_indent.-0.1161in_mleft.0.1161in_ifm">Nederland Elektrisch – Aanbesteding laadpalen Oost-Nederland naar Vattenfall InCharge</text:p></text:note-body></text:note></text:p>
      <text:p text:style-name="ifm_p_mt.3.76mm_ifm">Antwoord 1</text:p>
      <text:p text:style-name="ifm_p_ifm">Ja, daar ben ik mee bekend.</text:p>
      <text:p text:style-name="ifm_p_mt.3.76mm_ifm">Vraag 2</text:p>
      <text:p text:style-name="ifm_p_ifm">Wat is uw reactie op dit bericht?</text:p>
      <text:p text:style-name="ifm_p_mt.3.76mm_ifm">Antwoord 2</text:p>
      <text:p text:style-name="ifm_p_ifm">Ik vind het belangrijk dat de laadinfrastructuur in Oost-Nederland verder wordt opgeschaald. In de Nationale Agenda Laadinfrastructuur (NAL) is afgesproken dat de uitrol van de laadinfrastructuur op regionale schaal wordt aangepakt. De, in het kader van de NAL ingerichte, zes regionale samenwerkingsorganisaties ontzorgen gemeenten door onder andere regionale concessies uit te schrijven. De regio Oost-Nederland heeft hierbij een concessie in de markt gezet met als principe «het pro actief plaatsen van laadpalen». Hierdoor hoeft niet meer gewacht te worden op individuele aanvragen van burgers voor het plaatsen van een laadpaal waardoor in de deelnemende gemeenten laadpalen sneller kunnen worden geplaatst en knelpunten kunnen worden voorkomen.</text:p>
      <text:p text:style-name="ifm_p_mt.3.76mm_ifm">Vraag 3</text:p>
      <text:p text:style-name="ifm_p_ifm">Bent u bekend met het feit dat Vattenfall de aanbesteding gegund heeft gekregen voor het plaatsen van laadpalen in de openbare ruimten in Oost-Nederland?</text:p>
      <text:p text:style-name="ifm_p_mt.3.76mm_ifm">Antwoord 3</text:p>
      <text:p text:style-name="ifm_p_ifm">Ja. De Provincie Overijssel heeft deze aanbesteding voor het installeren en exploiteren van publieke laadinfrastructuur gepubliceerd en na het volgen van de procedure gegund aan Vattenfall. Vattenfall zal de komende drie jaar minimaal 8.000 publieke laadpunten in Oost-Nederland plaatsen.</text:p>
      <text:p text:style-name="ifm_p_mt.3.76mm_ifm">Vraag 4</text:p>
      <text:p text:style-name="ifm_p_ifm">Bent u bekend met het feit dat we 1,7 miljoen laadpunten moeten plaatsen in Nederland tot 2030 en dat we moeten versnellen van circa 40.000 laadpunten per jaar naar circa 200.000 laadpunten per jaar in Nederland?</text:p>
      <text:p text:style-name="ifm_p_mt.3.76mm_ifm">Antwoord 4</text:p>
      <text:p text:style-name="ifm_p_ifm">In de Nationale Agenda Laadinfrastructuur (NAL) is de prognose opgenomen dat er in 2030 mogelijk 1,7 miljoen laadpunten nodig zijn, waarvan circa 400.000 publieke laadpunten. Eind 2021 stond de teller op een kleine 60.000 publieke laadpunten. Het publieke laadnetwerk wordt iedere dag verder uitgebreid zodat de elektrische rijder voldoende laadzekerheid heeft. Dat blijkt ook uit het feit dat het aantal auto’s per laadpunt al jaren stabiel is ondanks de groei van het aantal elektrische auto’s. Om de laadzekerheid te borgen heb ik samen met de NAL-regio’s het initiatief genomen voor het opstellen van een definitie voor een landelijk dekkend laadnetwerk. Aan de hand van deze definitie bepalen we de benodigde stappen om tot een landelijk dekkend netwerk te komen. Hierover informeer ik u in de Kamerbrief die ik u voor de zomer zal toezenden.</text:p>
      <text:p text:style-name="ifm_p_mt.3.76mm_ifm">Vraag 5</text:p>
      <text:p text:style-name="ifm_p_ifm">Hoeveel laadpalen per jaar moeten we hiervoor plaatsen in Oost-Nederland?</text:p>
      <text:p text:style-name="ifm_p_mt.3.76mm_ifm">Antwoord 5</text:p>
      <text:p text:style-name="ifm_p_ifm">Het is aan de NAL-regio’s om te bepalen hoeveel laadpunten zij per jaar plaatsen om te komen tot een netwerk dat voorziet in de laadbehoefte van de elektrische rijders. De definitie van een landelijk dekkend laadnetwerk geeft de regio aanvullende handvatten om ook te voorzien in toekomstige laadbehoefte in de regio. De NAL-regio Oost verwacht de komende 3 jaar minimaal 8.000 laadpunten te plaatsen.</text:p>
      <text:p text:style-name="ifm_p_mt.3.76mm_ifm">Vraag 6</text:p>
      <text:p text:style-name="ifm_p_ifm">Hoeveel laadpunten per jaar gaat Vattenfall plaatsen in Oost-Nederland?</text:p>
      <text:p text:style-name="ifm_p_mt.3.76mm_ifm">Antwoord 6</text:p>
      <text:p text:style-name="ifm_p_ifm">Het aantal laadpunten dat Vattenfall realiseert, is afhankelijk van verschillende factoren waaronder de vraag van e-rijders en het gebruik van het laadnetwerk, en de afspraken die daarover zijn vastgelegd in de betreffende concessie. De komende drie jaar worden door Vattenfall minimaal 8.000 publieke laadpunten in Oost-Nederland geplaatst.</text:p>
      <text:p text:style-name="ifm_p_mt.3.76mm_ifm">Vraag 7</text:p>
      <text:p text:style-name="ifm_p_ifm">In hoeverre verwacht u dat Vattenfall voldoende laadpalen per jaar gaat plaatsen in Oost-Nederland?</text:p>
      <text:p text:style-name="ifm_p_mt.3.76mm_ifm">Antwoord 7</text:p>
      <text:p text:style-name="ifm_p_ifm">Of sprake is van voldoende laadpunten is sterk afhankelijk van de ingroei van het aantal elektrische voertuigen en de publieke laadbehoefte die daaruit volgt. Ik vertrouw er op dat de regio Oost-Nederland hier als opdrachtgever op toeziet, zodat er jaarlijkse voldoende laadpunten worden geplaatst. Het principe van pro actief plaatsen in combinatie met vraaggestuurd, datagestuurd en strategisch plaatsen van laadinfrastructuur zal ervoor moeten zorgen dat er de komende jaren geen knelpunten in de betreffende gemeenten ontstaan. Jaarlijks wordt in het kader van de NAL een plan en een voortgangsrapportage voor de uitrol van laadinfrastructuur per regio besproken. Zo houden we samen vinger aan de pols.</text:p>
      <text:p text:style-name="ifm_p_mt.3.76mm_ifm">Vraag 8</text:p>
      <text:p text:style-name="ifm_p_ifm">Wat gebeurt er indien Vattenfall onvoldoende laadpalen per jaar plaatst in Oost-Nederland?</text:p>
      <text:p text:style-name="ifm_p_mt.3.76mm_ifm">Antwoord 8</text:p>
      <text:p text:style-name="ifm_p_ifm">De regio Oost-Nederland heeft een inschatting gemaakt van het aantal benodigde laadpunten in de komende drie jaar. Deze inschatting is door de regio opgesteld en in het kader van de NAL met mij gedeeld. Die inschatting is de basis voor de aanbesteding en de realisatie van nieuwe laadinfrastructuur. Samen met de regio Oost-Nederland ga ik ervan uit dat Vattenfall invulling geeft aan de concessie en daarmee geen sprake zal zijn van onvoldoende laadinfrastructuur.</text:p>
      <text:p text:style-name="ifm_p_mt.3.76mm_ifm">Vraag 9</text:p>
      <text:p text:style-name="ifm_p_ifm">Bent u bereid om dan Oost-Nederland te ondersteunen en andere bedrijven ook laadpalen te laten plaatsen?</text:p>
      <text:p text:style-name="ifm_p_mt.3.76mm_ifm">Antwoord 9</text:p>
      <text:p text:style-name="ifm_p_ifm">Voor de ondersteuning van de Nederlandse gemeenten heb ik samen met de regionale overheden en de netbeheerders zes regionale samenwerkingsorganisaties ingericht, welke mede door het Rijk worden gefinancierd. Deze samenwerkingsorganisaties organiseren de aanbesteding van concessies voor de plaatsing van laadpalen waarmee wordt voorzien in de laadbehoefte van EV rijders. Daarnaast is het nu ook niet aan de orde dat de huidige concessie zou leiden tot onvoldoende plaatsing van laadpalen. Een ondersteuning vanuit de rijksoverheid acht ik daarom niet noodzakelijk. Ik wil erop wijzen dat ik voornemens ben om deze samenwerking met de regio’s te verlengen, hiervoor wil ik in 2023 bestuursovereenkomsten sluiten.</text:p>
      <text:p text:style-name="ifm_p_mt.3.76mm_ifm">Vraag 10</text:p>
      <text:p text:style-name="ifm_p_ifm">Wat voor effect verwacht u dat er gaat zijn op de prijs voor de laadpaalgebruikers indien er maar één partij is die de laadpalen plaatst in Oost-Nederland?</text:p>
      <text:p text:style-name="ifm_p_mt.3.76mm_ifm">Antwoord 10</text:p>
      <text:p text:style-name="ifm_p_ifm">Bij de inschrijving op de aanbesteding heeft competitie tussen meerdere aanbieders plaatsgevonden op de laadprijs. Hieruit is vervolgens de laadprijs vastgelegd. Ik verwacht dat hiermee de e-rijder een eerlijke prijs betaalt.</text:p>
      <text:p text:style-name="ifm_p_mt.3.76mm_ifm">Vraag 11</text:p>
      <text:p text:style-name="ifm_p_ifm">Bent u bereid om Oost-Nederland te ondersteunen en andere bedrijven ook laadpalen te laten plaatsen indien de prijs voor de laadpaalgebruikers te hoog wordt?</text:p>
      <text:p text:style-name="ifm_p_mt.3.76mm_ifm">Antwoord 11</text:p>
      <text:p text:style-name="ifm_p_ifm">Het is aan de regio om beleid te voeren op de laadprijs. Een ondersteuning vanuit de rijksoverheid past daar niet in en acht ik tevens niet noodzakelijk, omdat competitie op prijs al heeft plaatsgevonden in de aanbesteding en verdere prijswijzigingen binnen de concessie zijn vastgelegd middels indexaties. Daarmee zal de prijs, omwille van de continuïteit voor de uitrol van laadinfrastructuur, slechts gecontroleerd wijzigen op basis van de concessieovereenkomst. Eerdere concessies laten zien dat de vastgestelde laadprijs voor e-rijders vaak zeer gunst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erhuis over het bericht dat de aanbesteding van laadpalen in Oost-Nederland naar Vattenfall InCharge gaat</dc:title>
    <meta:user-defined meta:name="OVERHEIDop.ParlID/DC.identifier">ah-tk-20212022-2877</meta:user-defined>
    <meta:user-defined meta:name="OVERHEIDop.configuratie">https://repository.officiele-overheidspublicaties.nl/MasterConfiguraties/MC-OEP-KamervragenAanhangsel-Web/1.3/xml/MC-OEP-KamervragenAanhangsel-Web.xml</meta:user-defined>
    <meta:user-defined meta:name="OVERHEIDop.vraagnummer">2022Z08264</meta:user-defined>
    <meta:user-defined meta:name="OVERHEIDop.aanhangselNummer">2877</meta:user-defined>
    <meta:user-defined meta:name="OVERHEIDop.ontvanger">V.L.W.A. Heijnen</meta:user-defined>
    <meta:user-defined meta:name="DCTERMS.W3CDTF/OVERHEIDop.datumOntvangst">2022-05-25</meta:user-defined>
    <meta:user-defined meta:name="OVERHEIDop.AanhangselTypen/DC.type">Antwoord</meta:user-defined>
    <meta:user-defined meta:name="OVERHEIDop.indiener">D.A.N. Koerhu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25</meta:user-defined>
    <meta:user-defined meta:name="DC.title">Antwoord op vragen van het lid Koerhuis over het bericht dat de aanbesteding van laadpalen in Oost-Nederland naar Vattenfall InCharge gaat</meta:user-defined>
    <meta:user-defined meta:name="DCTERMS.W3CDTF/DCTERMS.available">2022-05-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Verkeer | Weg</meta:user-defined>
    <meta:user-defined meta:name="OVERHEIDop.versieInformatie"/>
  </office:meta>
</office:document-meta>
</file>