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het lid <text:span text:style-name="ifm_span_font.bold_ifm">Westerveld</text:span> (GroenLinks) aan de Minister van Onderwijs, Cultuur en Wetenschap over <text:span text:style-name="ifm_span_font.italic_ifm">het bericht «Zuidaskantoren oefenden invloed uit op publicaties medewerkers belastingrecht»</text:span> (ingezonden 8 maart 2022).</text:p>
      <text:p text:style-name="ifm_p_font.roman_mt.3.76mm_ifm">Antwoord van Minister <text:span text:style-name="ifm_span_font.bold_ifm">Dijkgraaf</text:span> (Onderwijs, Cultuur en Wetenschap) (ontvangen 25 mei 2022). Zie ook Aanhangsel Handelingen, vergaderjaar 2021–2022, nr. 2137.</text:p>
      <text:p text:style-name="ifm_p_mt.3.76mm_ifm">Vraag 1</text:p>
      <text:p text:style-name="ifm_p_ifm">Bent u bekend met het bericht van universiteitsblad Folia «Zuidaskantoren oefenden invloed uit op publicaties medewerkers belastingrecht»?<text:note text:id="n1" text:note-class="footnote"><text:note-citation text:label="1 ">1</text:note-citation><text:note-body><text:p text:style-name="ifm_p_font.normal_size.6.93pt_mt..5mm_indent.-0.1161in_mleft.0.1161in_ifm">Website Folia, d.d. 24 februari 2022, «Zuidaskantoren oefenden invloed uit op publicaties medewerkers belastingrecht», https://www.folia.nl/actueel/150313/zuidaskantoren-oefenden-invloed-uit-op-publicaties-medewerkers-belastingrecht</text:p></text:note-body></text:note></text:p>
      <text:p text:style-name="ifm_p_mt.3.76mm_ifm">Antwoord 1</text:p>
      <text:p text:style-name="ifm_p_ifm">Ja.</text:p>
      <text:p text:style-name="ifm_p_mt.3.76mm_ifm">Vraag 2</text:p>
      <text:p text:style-name="ifm_p_ifm">Wat vindt u ervan dat vrijwel alle hoogleraren belastingrecht aan de Universiteit van Amsterdam (UvA) een baan hebben bij een groot advocaten- of belastingadvieskantoor? Zijn er richtlijnen ten aanzien van nevenfuncties van het personeelsbestand aan kennisinstellingen?</text:p>
      <text:p text:style-name="ifm_p_mt.3.76mm_ifm">Antwoord 2</text:p>
      <text:p text:style-name="ifm_p_ifm">Het staat hoogleraren vrij om nevenfuncties te hebben, met inachtneming van de Nederlandse gedragscode wetenschappelijke integriteit en de Sectorale regeling nevenwerkzaamheden van de universiteiten. Hoeveel hoogleraren bij een afdeling een bepaalde nevenfunctie bekleden, is een verantwoordelijkheid van het bestuur van de universiteit. De decaan van de Faculteit Rechtsgeleerdheid heeft in de betreffende publicatie laten weten dat de balans bij de sectie Belastingrecht in de afgelopen twintig jaar, met betrekking tot het soort nevenfuncties, is scheefgegroeid.</text:p>
      <text:p text:style-name="ifm_p_mt.3.76mm_ifm">Vraag 3</text:p>
      <text:p text:style-name="ifm_p_ifm">Deelt u de mening dat het zeer kwalijk is en schadelijk voor het aanzien van ons hoger onderwijs als belangen van private partijen waarvoor hoogleraren werken, soms voorrang krijgen op wetenschappelijke onafhankelijkheid en integriteit?</text:p>
      <text:p text:style-name="ifm_p_mt.3.76mm_ifm">Antwoord 3</text:p>
      <text:p text:style-name="ifm_p_ifm">Ja, die mening deel ik.</text:p>
      <text:p text:style-name="ifm_p_mt.3.76mm_ifm">Vraag 4</text:p>
      <text:p text:style-name="ifm_p_ifm">Wat vindt u van de constatering in het artikel dat er sprake is van zelfcensuur en dat sommige onderwerpen in de fiscale literatuur niet of onvoldoende aanbod komen, vermoedelijk omdat het vanuit commercieel perspectief handiger is om deze onderwerpen te laten rusten?</text:p>
      <text:p text:style-name="ifm_p_mt.3.76mm_ifm">Antwoord 4</text:p>
      <text:p text:style-name="ifm_p_ifm">Beïnvloeding wordt ongewenst op het moment dat er door derden invloed wordt uitgeoefend op de uitkomsten van het onderzoek en de onafhankelijkheid van de wetenschap en de betrouwbaarheid van wetenschappelijke resultaten in het geding kunnen komen (zie ook Rathenau Instituut «Ontwikkeling derde geldstroom en beïnvloeding van wetenschappelijk onderzoek – Een data- en literatuuronderzoek ter beantwoording van de motie-Westerveld», 2020). Het niet onderzoeken of publiceren van bepaalde onderwerpen omdat deze maatschappelijk, politiek of vanuit commerciële redenen onwenselijk worden geacht, zelfcensuur, vind ik onwenselijk. De Universiteit van Amsterdam zal een onafhankelijke commissie laten onderzoeken of er bij de betreffende hoogleraren sprake was van zelfcensuur.</text:p>
      <text:p text:style-name="ifm_p_mt.3.76mm_ifm">Vraag 5</text:p>
      <text:p text:style-name="ifm_p_ifm">Deelt u de mening dat de bevindingen van het Folia-onderzoek laten zien dat het enkel terugvallen op zelfregulatie, zoals via de Nederlandse Gedragscode Wetenschapsbeoefening, niet effectief genoeg is om te borgen dat commerciële belangen een voetafdruk nalaten op wetenschappelijke publicaties? Zo nee, hoe gaat dat samen met de Folia-bevindingen? Zo ja, wat zijn hiervan dan de implicaties?</text:p>
      <text:p text:style-name="ifm_p_mt.3.76mm_ifm">Antwoord 5</text:p>
      <text:p text:style-name="ifm_p_ifm">Samenwerking tussen onderzoekers en het bedrijfsleven, de overheid en andere organisaties is belangrijk om onderzoek goed te laten aansluiten bij maatschappelijke uitdagingen en innovatie te stimuleren. Beïnvloeding van wetenschappelijk onderzoek door de derde geldstroom is daardoor niet per definitie negatief, maar kan juist wenselijk zijn voor de maatschappelijke relevantie en toepassing van wetenschappelijk onderzoek (Rathenau, 2020). Bij deze samenwerkingen bestaat echter ook het risico van ongewenste beïnvloeding, die bijvoorbeeld kan leiden tot zelfcensuur. In dit rapport van het Rathenau Instituut staat dat nu wetenschappelijke bronnen ontbreken om gegronde uitspraken te kunnen doen over de omvang van ongewenste beïnvloeding van wetenschappelijk onderzoek in Nederland. Het is van belang om een beeld te krijgen van de effectiviteit en naleving van de normen en zorgplichten die gaan over onafhankelijkheid en transparantie uit de Nederlandse gedragscode wetenschappelijke integriteit (NGWI, opvolger Nederlandse Gedragscode Wetenschapsbeoefening) en de omvang van de schendingen hiervan. Daarom zal ik met de opstellers<text:note text:id="ID-2874-d37e119" text:note-class="footnote"><text:note-citation text:label="2 ">2</text:note-citation><text:note-body><text:p text:style-name="ifm_p_font.normal_size.6.93pt_mt..5mm_indent.-0.1161in_mleft.0.1161in_ifm">Universiteiten van Nederland (UNL), Vereniging Hogescholen, Nederlandse Federatie van Universitair Medische Centra (NFU), Koninklijke Nederlandse Akademie van Wetenschappen (KNAW), Nederlandse, Nederlandse Organisatie voor Wetenschappelijk Onderzoek en TO2 federatie.</text:p></text:note-body></text:note> van de gedragscode in overleg treden om deze normen in de loop van dit jaar te laten evalueren door een onafhankelijke commissie. Verder zal dit voorjaar een werkgroep van UNL de Sectorale regeling nevenwerkzaamheden<text:note text:id="ID-2874-d37e127" text:note-class="footnote"><text:note-citation text:label="3 ">3</text:note-citation><text:note-body><text:p text:style-name="ifm_p_font.normal_size.6.93pt_mt..5mm_indent.-0.1161in_mleft.0.1161in_ifm">Deze regeling is gebaseerd op artikel 1.14 van de cao NU en maakt conform artikel J.3</text:p><text:p text:style-name="ifm_p_font.normal_size.6.93pt_indent.-0.1161in_mleft.0.1161in_ifm">cao NU als zelfstandige bijlage deel uit van de cao Nederlandse Universiteiten. In deze regeling staan afspraken over het melden en registreren van nevenwerkzaamheden.</text:p></text:note-body></text:note> evalueren. Aan de hand hiervan kan worden bezien of deze regeling en de gedragscode in de praktijk voldoende effectief zijn, de registratie van nevenfuncties naar behoren werkt en/of aanvullende maatregelen vereist zijn.</text:p>
      <text:p text:style-name="ifm_p_mt.3.76mm_ifm">Vraag 6</text:p>
      <text:p text:style-name="ifm_p_ifm">Deelt u de mening dat de bevindingen van Folia laten zien dat de problematiek niet per se hoeft te raken aan de individuele wetenschappelijke integriteit, omdat een belastingwetenschapper met commerciële nevenfunctie nog steeds de beste bedoelingen kan hebben, maar juist wel aan het probleem van onafhankelijkheid, omdat er blijkbaar informele druk is vanuit actoren waarvan de belastingwetenschapper financieel en carrièretechnisch afhankelijk is?</text:p>
      <text:p text:style-name="ifm_p_mt.3.76mm_ifm">Antwoord 6</text:p>
      <text:p text:style-name="ifm_p_ifm">Ik deel die mening in de zin dat het borgen van wetenschappelijke integriteit een gedeelde verantwoordelijkheid van de wetenschapper en de werkgever is. Onafhankelijkheid kan onder druk komen te staan door een nevenfunctie van een wetenschapper. Op het moment dat er (de schijn van) belangenverstrengeling dreigt, is het aan de universiteit daarnaar te handelen en de toestemming voor de betreffende nevenfunctie zo nodig in te trekken (artikel 11 van de Sectorale regeling nevenwerkzaamheden). Uit het onderzoek van de Universiteit van Amsterdam zal moeten blijken of nevenfuncties de onafhankelijkheid hebben beïnvloed.</text:p>
      <text:p text:style-name="ifm_p_mt.3.76mm_ifm">Vraag 7</text:p>
      <text:p text:style-name="ifm_p_ifm">Bent u bereid om te laten onderzoeken of onderwerpen in het belastingrecht onderbelicht raken door beïnvloeding vanuit derden? Bent u ook bereid om dit te laten onderzoeken voor andere vakgebieden?</text:p>
      <text:p text:style-name="ifm_p_mt.3.76mm_ifm">Antwoord 7</text:p>
      <text:p text:style-name="ifm_p_ifm">De opstellers van de Nederlandse gedragscode wetenschappelijke integriteit zal ik verzoeken de gedragscode te laten evalueren door een onafhankelijke commissie om te kunnen beoordelen of de normen hieruit effectief zijn, waaronder de norm dat onderzoekers open en volledig moeten zijn over de rol van externe belanghebbenden, opdrachtgevers, financiers, mogelijke belangenconflicten en relevante nevenwerkzaamheden. In dit verband kan worden onderzocht in hoeverre beïnvloeding vanuit derden een factor van belang is. Een evaluatie van de gedragscode zal zich niet beperken tot belastingrecht.</text:p>
      <text:p text:style-name="ifm_p_mt.3.76mm_ifm">Vraag 8</text:p>
      <text:p text:style-name="ifm_p_ifm">Wat vindt u ervan dat uit diverse visitatierapporten blijkt dat de panelleden op de hoogte zijn van de nauwe banden met de beroepspraktijk (en deze positief waarderen), maar de problemen die dit met zich meebrengt onvoldoende worden opgemerkt? Deelt u de mening dat door de beperkte opleidingsaccreditatie dergelijke situaties nog minder snel opgemerkt worden?</text:p>
      <text:p text:style-name="ifm_p_mt.3.76mm_ifm">Antwoord 8</text:p>
      <text:p text:style-name="ifm_p_ifm">Uit de publicatie in Folia leid ik niet af dat de kwaliteit van de betreffende opleidingen niet aan de maat zou zijn. Indien er in het programma van een universitaire opleiding geen aandacht is voor een diversiteit aan perspectieven en inzichten, mag men verwachten dat dit door een visitatiepanel wordt opgemerkt. Dit geldt evenzeer voor een beperkte als voor een uitgebreide opleidingsbeoordeling.</text:p>
      <text:p text:style-name="ifm_p_mt.3.76mm_ifm">Vraag 9</text:p>
      <text:p text:style-name="ifm_p_ifm">Hoe kunt u stimuleren dat universiteiten een betere balans hebben tussen hoogleraren met een nevenfunctie en hoogleraren zonder een nevenfunctie die werkzaam zijn bij specifieke afdelingen? Wat vraagt dit bijvoorbeeld van de financieringsstructuur van bepaalde afdelingen?</text:p>
      <text:p text:style-name="ifm_p_mt.3.76mm_ifm">Antwoord 9</text:p>
      <text:p text:style-name="ifm_p_ifm">De diversiteit in nevenfuncties en aanstellingen binnen bepaalde afdelingen betreft in eerste instantie een personele aangelegenheid. De balans tussen hoogleraren met en zonder een nevenfunctie is een verantwoordelijkheid van het bestuur van de universiteit of de faculteit. De universiteiten zouden hierop kunnen sturen bij de werving en aanstelling van academisch personeel. Een belangrijke voorwaarde is dat hoogleraren en andere medewerkers transparantie betrachten over nevenfuncties. Ook de financieringsstructuur van afdelingen is een verantwoordelijkheid van de universiteit. Ik ga in gesprek met de instellingen om na te gaan welke mogelijkheden zij zelf zien.</text:p>
      <text:p text:style-name="ifm_p_mt.3.76mm_ifm">Vraag 10</text:p>
      <text:p text:style-name="ifm_p_ifm">Denkt u dat de jarenlange ontoereikende bekostiging van de universiteiten ertoe kan hebben geleid dat veel onderwijsgevend personeel ook elders werkzaam is?</text:p>
      <text:p text:style-name="ifm_p_mt.3.76mm_ifm">Antwoord 10</text:p>
      <text:p text:style-name="ifm_p_ifm">Bij sommige disciplines en opleidingen is het gangbaar dat onderwijsgevend personeel ook elders werkzaam is. Dit geldt in het algemeen voor onderwijs dat praktijkgericht is of opleidt voor een specifiek beroepenveld. Docenten met nevenfuncties kunnen een belangrijke verbinding vormen tussen onderwijs en de beroepspraktijk. Ik wil niet speculeren over de motieven die medewerkers van universiteiten en hogescholen hebben als zij onderwijstaken combineren met werkzaamheden buiten de onderwijsinstelling.</text:p>
      <text:p text:style-name="ifm_p_mt.3.76mm_ifm">Vraag 11</text:p>
      <text:p text:style-name="ifm_p_ifm">Hoe kijkt u aan tegen aanvullende richtlijnen voor specifieke faculteiten, waarbij nevenfuncties de norm zijn?</text:p>
      <text:p text:style-name="ifm_p_mt.3.76mm_ifm">Antwoord 11</text:p>
      <text:p text:style-name="ifm_p_ifm">Ik ben niet bekend met aanvullende richtlijnen die voor specifieke faculteiten gelden. Voor bepaalde vakgebieden vind ik het begrijpelijk dat van onderwijzend personeel verwacht wordt over praktijkervaring te beschikken.</text:p>
      <text:p text:style-name="ifm_p_mt.3.76mm_ifm">Vraag 12</text:p>
      <text:p text:style-name="ifm_p_ifm">Kunt u aangeven of dit probleem speelt bij andere universiteiten en hogescholen? Zo nee, bent u bereid dat in kaart te laten brengen door bijvoorbeeld de Inspectie van het Onderwijs of de Nederlands-Vlaamse Accreditatieorganisatie (NVAO)?</text:p>
      <text:p text:style-name="ifm_p_mt.3.76mm_ifm">Antwoord 12</text:p>
      <text:p text:style-name="ifm_p_ifm">Zoals ik heb aangegeven in mijn antwoord op vraag 5 wil ik de opstellers van de NGWI verzoeken deze gedragscode te evalueren. Deze evaluatie zal een breder beeld moeten geven over hoe universiteiten, hogescholen en instituten van NWO en KNAW omgaan met wetenschappelijke integriteit en nevenfuncties. Gelet hierop ligt het niet in de rede dat de NVAO of de Inspectie van het onderwijs een dergelijk onderzoek uitvoert, omdat toezicht op de wetenschappelijke integriteit niet direct tot hun taak behoort.</text:p>
      <text:p text:style-name="ifm_p_mt.3.76mm_ifm">Vraag 13</text:p>
      <text:p text:style-name="ifm_p_ifm">Hoe beziet u de uitspraak van de Universiteiten van Nederland inzake transparantie, dat «de afgelopen jaren [...] universiteiten flinke vooruitgang [hebben] geboekt met de registratie van nevenwerkzaamheden. Uit de meest recente inventarisatie (voorjaar 2019) blijkt dat van 97 procent van alle hoogleraren de nevenwerkzaamheden online staan», terwijl uit onderzoek van GroenLinks blijkt dat in het belastingrecht er in 17 procent van de gevallen geen transparantie is over de commerciële nevenfuctie op de website van een universiteit (een gemiddelde voor alle universiteiten in Nederland), en dat voor het overige academische personeel dit zelfs meer dan 60 procent is?<text:note text:id="n2" text:note-class="footnote"><text:note-citation text:label="4 ">4</text:note-citation><text:note-body><text:p text:style-name="ifm_p_font.normal_size.6.93pt_mt..5mm_indent.-0.1161in_mleft.0.1161in_ifm">«Wetenschappers in dienst van de Zuidas.» Onderzoek GroenLinks, 11 februari 2021.</text:p></text:note-body></text:note> 
         <text:note text:id="n3" text:note-class="footnote"><text:note-citation text:label="5 ">5</text:note-citation><text:note-body><text:p text:style-name="ifm_p_font.normal_size.6.93pt_mt..5mm_indent.-0.1161in_mleft.0.1161in_ifm">Universiteiten van Nederland, Nevenwerkzaamheden hoogleraren, https://www.universiteitenvannederland.nl/nevenwerkzaamheden-hoogleraren.html</text:p></text:note-body></text:note> Bent u bereid hierover met de Universiteiten van Nederland in gesprek te gaan?</text:p>
      <text:p text:style-name="ifm_p_mt.3.76mm_ifm">Antwoord 13</text:p>
      <text:p text:style-name="ifm_p_ifm">De registratie van nevenwerkzaamheden valt onder de verantwoordelijkheid van universiteiten; zij zijn de werkgever. De sector zelf, en niet de overheid, heeft dit georganiseerd en gereguleerd. Ik zie in het onderzoek van GroenLinks, en in overige publicaties over nevenfuncties in het fiscale en economische domein die in de afgelopen tijd verschenen zijn, voldoende aanleiding om met UNL in gesprek te gaan over de wijze waarop instellingen invulling geven aan die verantwoordelijkheid.</text:p>
      <text:p text:style-name="ifm_p_mt.3.76mm_ifm">Vraag 14</text:p>
      <text:p text:style-name="ifm_p_ifm">Ziet u aanvullende mogelijkheden om ongewenste «dubbele petten» tegen te gaan en de onafhankelijkheid van onderzoekers op het gebied van belastingrecht te waarborgen?</text:p>
      <text:p text:style-name="ifm_p_mt.3.76mm_ifm">Antwoord 14</text:p>
      <text:p text:style-name="ifm_p_ifm">Ik wil eerst het onderzoek van de Universiteit van Amsterdam en een evaluatie van de gedragscode afwachten, voordat ik een uitspraak kan doen over of aanvullende instrumenten nodig zijn en zo ja hoe de situatie kan worden aangepakt.</text:p>
      <text:p text:style-name="ifm_p_mt.3.76mm_ifm">Vraag 15</text:p>
      <text:p text:style-name="ifm_p_ifm">Bent u voornemens hierover in gesprek te gaan met de onderwijsinstellingen, de Inspectie van het Onderwijs en de NVAO?</text:p>
      <text:p text:style-name="ifm_p_mt.3.76mm_ifm">Antwoord 15</text:p>
      <text:p text:style-name="ifm_p_ifm">Wat betreft de NVAO en de inspectie zal ik met hen bespreken of zij signalen hebben gekregen over de kwaliteit van het onderwijs die te maken hebben met de mate van diversiteit in nevenfuncties bij het onderwijzend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Zuidaskantoren oefenden invloed uit op publicaties medewerkers belastingrecht’</dc:title>
    <meta:user-defined meta:name="OVERHEIDop.ParlID/DC.identifier">ah-tk-20212022-2874</meta:user-defined>
    <meta:user-defined meta:name="OVERHEIDop.configuratie">https://repository.officiele-overheidspublicaties.nl/MasterConfiguraties/MC-OEP-KamervragenAanhangsel-Web/1.3/xml/MC-OEP-KamervragenAanhangsel-Web.xml</meta:user-defined>
    <meta:user-defined meta:name="OVERHEIDop.vraagnummer">2022Z04252</meta:user-defined>
    <meta:user-defined meta:name="OVERHEIDop.aanhangselNummer">2874</meta:user-defined>
    <meta:user-defined meta:name="OVERHEIDop.ontvanger">R.H. Dijkgraaf</meta:user-defined>
    <meta:user-defined meta:name="DCTERMS.W3CDTF/OVERHEIDop.datumOntvangst">2022-05-25</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het lid Westerveld over het bericht ‘Zuidaskantoren oefenden invloed uit op publicaties medewerkers belastingrech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Economie | Organisatie en beleid</meta:user-defined>
    <meta:user-defined meta:name="OVERHEIDop.versieInformatie"/>
  </office:meta>
</office:document-meta>
</file>