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0</text:p>
      <text:p text:style-name="ifm_p_font.roman_mt.3.76mm_ifm">Vragen van het lid <text:span text:style-name="ifm_span_font.bold_ifm">Boulakjar</text:span> en <text:span text:style-name="ifm_span_font.bold_ifm">Romke de Jong</text:span> (beiden D66) aan de Minister voor Volkshuisvesting en Ruimtelijke Ordening en de Staatssecretaris van Financiën over <text:span text:style-name="ifm_span_font.italic_ifm">btw op zonnepanelen</text:span> (ingezonden 21 april 2022).</text:p>
      <text:p text:style-name="ifm_p_font.roman_mt.3.76mm_ifm">Antwoord van Staatssecretaris <text:span text:style-name="ifm_span_font.bold_ifm">Van Rij</text:span> (Financiën – Fiscaliteit en Belastingdienst), mede namens de Minister voor Volkshuisvesting en Ruimtelijke Ordening (ontvangen 25 mei 2022).</text:p>
      <text:p text:style-name="ifm_p_mt.3.76mm_ifm">Vraag 1</text:p>
      <text:p text:style-name="ifm_p_ifm">Heeft u kennisgenomen van het bericht «Kabinet wil per 2023 af van btw op zonnepanelen» van 20 april jl. waarin melding wordt gemaakt van een internetconsultatie over een wetsvoorstel voor het afschaffen van btw op zonnepanelen vanaf 1 januari 2023?<text:note text:id="n1" text:note-class="footnote"><text:note-citation text:label="1 ">1</text:note-citation><text:note-body><text:p text:style-name="ifm_p_font.normal_size.6.93pt_mt..5mm_indent.-0.1161in_mleft.0.1161in_ifm">NU.nl, «Kabinet wil per 2023 af van btw op zonnepanelen», 21 april 2022, www.nu.nl/economie/6196165/kabinet-wil-per-2023-af-van-btw-op-zonnepanelen.html</text:p></text:note-body></text:note></text:p>
      <text:p text:style-name="ifm_p_mt.3.76mm_ifm">Antwoord 1</text:p>
      <text:p text:style-name="ifm_p_ifm">Ja. Bij de internetconsultatie<text:note text:id="ID-2870-d37e70" text:note-class="footnote"><text:note-citation text:label="2 ">2</text:note-citation><text:note-body><text:p text:style-name="ifm_p_font.normal_size.6.93pt_mt..5mm_indent.-0.1161in_mleft.0.1161in_ifm">https://www.internetconsultatie.nl/zonnepanelen/b1.</text:p></text:note-body></text:note> wordt overigens aangegeven dat de implementatie ook afhankelijk en onder voorbehoud is van budgettaire haalbaarheid, de uitkomsten van de internetconsultatie en de uitvoeringstoets. De Belastingdienst is al een uitvoeringstoets gestart maar dat traject is nog niet afgerond.</text:p>
      <text:p text:style-name="ifm_p_mt.3.76mm_ifm">Vraag 2</text:p>
      <text:p text:style-name="ifm_p_ifm">Deelt u de mening dat niet alleen consumenten met een geschikt dak moeten profiteren van deze btw afschaffing? Zo nee, waarom niet?</text:p>
      <text:p text:style-name="ifm_p_mt.3.76mm_ifm">Antwoord 2</text:p>
      <text:p text:style-name="ifm_p_ifm">Het is de EU-lidstaten toegestaan om een btw-nultarief toe te passen op de levering en installatie van zonnepanelen op en in de onmiddellijke nabijheid van particuliere woningen, huisvesting en openbare en andere gebouwen die worden gebruikt voor activiteiten van algemeen belang. Het is op grond van de Btw-richtlijn dus niet mogelijk om de installatie van zonnepanelen op alle soorten gebouwen toe te staan. Het consultatievoorstel is zo vormgegeven dat het btw-nultarief van toepassing is op zonnepanelen op of in de onmiddellijke nabijheid van woningen, zoals het geval kan zijn bij zonnepanelen die worden geplaatst op een schuur, een garage, in de tuin of een uitbouw die bij de woning hoort. In die zin is de regeling ruim opgezet. De mogelijkheid van het introduceren van een btw-nultarief voor zonnepanelen op openbare en andere gebouwen die worden gebruikt voor activiteiten van algemeen belang wordt nog onderzocht. Het consultatievoorstel beoogt primair het verlichten van de administratieve last voor particuliere zonnepaneelhouders en de uitvoeringslast die deze zonnepaneelhouders bij de Belastingdienst opleveren.</text:p>
      <text:p text:style-name="ifm_p_mt.3.76mm_ifm">Vraag 3</text:p>
      <text:p text:style-name="ifm_p_ifm">Geldt de afschaffing van de btw op zonnepanelen ook voor consumenten die zich hebben verenigd in een postcoderoos omdat zij bijvoorbeeld geen eigen geschikte daken hebben? Zo nee, waarom niet?</text:p>
      <text:p text:style-name="ifm_p_mt.3.76mm_ifm">Antwoord 3</text:p>
      <text:p text:style-name="ifm_p_ifm">Voor zover zonnepanelen worden geïnstalleerd op of in de onmiddellijke nabijheid van woningen kan het btw-nultarief van toepassing zijn. Dit kan bijvoorbeeld gelden voor zonnepanelen die een VvE op het dak van flatwoningen laat plaatsen.</text:p>
      <text:p text:style-name="ifm_p_mt.3.76mm_ifm">Vraag 4</text:p>
      <text:p text:style-name="ifm_p_ifm">Deelt u de mening dat de opgave wat betreft de energietransitie zo groot is, dat alle daarvoor geschikte daken in Nederland zoveel mogelijk vol gelegd moeten worden met zonnepanelen? Zo nee, waarom niet?</text:p>
      <text:p text:style-name="ifm_p_mt.3.76mm_ifm">Antwoord 4</text:p>
      <text:p text:style-name="ifm_p_ifm">De opgave van de energietransitie en verduurzaming van de gebouwde omgeving is groot. Met het verminderen van administratieve lasten en uitvoeringslasten draagt het consultatievoorstel bij aan het wegnemen van belemmeringen voor het (laten) plaatsen van zonnepanelen. In de zonnebrief, die de Minister voor Klimaat en Energie recent naar uw Kamer heeft verstuurd, wordt nader ingegaan op de wijze waarop het kabinet het huidige tempo van de realisatie van zonnepanelen op geschikte daken wil behouden en waar mogelijk kan versnellen. Hierbij dient wel rekening te worden gehouden met een aantal belemmerende factoren, waaronder de beschikbare transportcapaciteit op het elektriciteitsnet en de draagkracht van gebouwen. Deze en andere zaken worden in de zonnebrief besproken.</text:p>
      <text:p text:style-name="ifm_p_mt.3.76mm_ifm">Vraag 5</text:p>
      <text:p text:style-name="ifm_p_ifm">Zou de inzet van de btw afschaffing dan niet verbreed moeten worden en ook moeten gelden voor bijvoorbeeld scholen, sportverenigingen en ziekenhuizen? Zo nee, waarom niet?</text:p>
      <text:p text:style-name="ifm_p_mt.3.76mm_ifm">Antwoord 5</text:p>
      <text:p text:style-name="ifm_p_ifm">Verder onderzoek moet plaatsvinden of het mogelijk en wenselijk is zonnepanelen op openbare en andere gebouwen te faciliteren, en zo ja, of een btw-nultarief daarvoor beleidsmatig een verstandige route is. Het kabinet is van mening dat de introductie van het nultarief voor de levering en installatie van zonnepanelen op/nabij woningen hierdoor niet vertraagd moet worden.</text:p>
      <text:p text:style-name="ifm_p_mt.3.76mm_ifm">Vraag 6</text:p>
      <text:p text:style-name="ifm_p_ifm">Deelt u de mening dat ook voor woningcorporaties en particuliere verhuurders een btw-nultarief op zonnepanelen zou moeten gelden, zodat ook huurders profijt kunnen hebben van een lagere energierekening? Zo nee, waarom niet?</text:p>
      <text:p text:style-name="ifm_p_mt.3.76mm_ifm">Antwoord 6</text:p>
      <text:p text:style-name="ifm_p_ifm">De toepassing van het btw-nultarief zoals voorzien in het consultatievoorstel heeft betrekking op de bestemming van de zonnepanelen en geldt dus ook voor woningcorporaties en particuliere verhuurders die zonnepanelen laten installeren op of in de onmiddellijke nabijheid van woningen. Hiermee wordt de aanschaf van zonnepanelen voor verhuurders goedkoper en de split-incentive<text:note text:id="ID-2870-d37e121" text:note-class="footnote"><text:note-citation text:label="3 ">3</text:note-citation><text:note-body><text:p text:style-name="ifm_p_font.normal_size.6.93pt_mt..5mm_indent.-0.1161in_mleft.0.1161in_ifm">De verhuurder investeert in de zonnepanelen en de baten van de lagere energierekening komen terecht bij de huurder.</text:p></text:note-body></text:note> kleiner in de gevallen waarin verhuurders geen recht op vooraftrek hebben. Daar kunnen huurders indirect ook profijt van hebben. De verhuur van zonnepanelen valt echter niet onder het btw-nultarief. De Btw-richtlijn voorziet hier niet in.</text:p>
      <text:p text:style-name="ifm_p_mt.3.76mm_ifm">Vraag 7</text:p>
      <text:p text:style-name="ifm_p_ifm">Zou u de vragen zoveel mogelijk apart kunnen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lakjar en Romke de Jong over btw op zonnepanelen</dc:title>
    <meta:user-defined meta:name="OVERHEIDop.ParlID/DC.identifier">ah-tk-20212022-2870</meta:user-defined>
    <meta:user-defined meta:name="OVERHEIDop.configuratie">https://repository.officiele-overheidspublicaties.nl/MasterConfiguraties/MC-OEP-KamervragenAanhangsel-Web/1.3/xml/MC-OEP-KamervragenAanhangsel-Web.xml</meta:user-defined>
    <meta:user-defined meta:name="OVERHEIDop.vraagnummer">2022Z08133</meta:user-defined>
    <meta:user-defined meta:name="OVERHEIDop.aanhangselNummer">2870</meta:user-defined>
    <meta:user-defined meta:name="OVERHEIDop.ontvanger">M.L.A. van Rij</meta:user-defined>
    <meta:user-defined meta:name="DCTERMS.W3CDTF/OVERHEIDop.datumOntvangst">2022-05-25</meta:user-defined>
    <meta:user-defined meta:name="OVERHEIDop.AanhangselTypen/DC.type">Antwoord</meta:user-defined>
    <meta:user-defined meta:name="OVERHEIDop.indiener">R.H. (Romke) de Jong</meta:user-defined>
    <meta:user-defined meta:name="OVERHEIDop.indiener">F. Boulakj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5</meta:user-defined>
    <meta:user-defined meta:name="DC.title">Antwoord op vragen van het lid Boulakjar en Romke de Jong over btw op zonnepanelen</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Huisvesting | Organisatie en beleid</meta:user-defined>
    <meta:user-defined meta:name="OVERHEIDop.versieInformatie"/>
  </office:meta>
</office:document-meta>
</file>