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het lid <text:span text:style-name="ifm_span_font.bold_ifm">Van der Plas</text:span> (BBB) aan de Ministers van Financiën en van Landbouw, Natuur en Voedselkwaliteit over <text:span text:style-name="ifm_span_font.italic_ifm">dreigende olietekorten en compensatie voor visserij</text:span> (ingezonden 12 april 2022).</text:p>
      <text:p text:style-name="ifm_p_font.roman_mt.3.76mm_ifm">Antwoord van Minister <text:span text:style-name="ifm_span_font.bold_ifm">Staghouwer</text:span> (Landbouw, Natuur en Voedselkwaliteit), mede namens de Minister voor Klimaat en Energie (ontvangen 24 mei 2022).</text:p>
      <text:p text:style-name="ifm_p_mt.3.76mm_ifm">Vraag 1</text:p>
      <text:p text:style-name="ifm_p_ifm">Kent de Minister het artikel: «Er is een dieseltekort op komst, maar niemand heeft het erover: dreigt er een echte oliecrisis?»<text:note text:id="ID-2022Z07207-d37e54" text:note-class="footnote"><text:note-citation text:label="1 ">1</text:note-citation><text:note-body><text:p text:style-name="ifm_p_font.normal_size.6.93pt_mt..5mm_indent.-0.1161in_mleft.0.1161in_ifm">https://businessam.be/er-is-een-dieseltekort-op-komst-maar-niemand-heeft-het-erover-stevenen-we-af-op-een-echte-oliecrisis/.</text:p></text:note-body></text:note></text:p>
      <text:p text:style-name="ifm_p_mt.3.76mm_ifm">Antwoord 1</text:p>
      <text:p text:style-name="ifm_p_ifm">Ja, de Minister van Klimaat en Energie heeft hiervan kennisgenomen.</text:p>
      <text:p text:style-name="ifm_p_mt.3.76mm_ifm">Vraag 2</text:p>
      <text:p text:style-name="ifm_p_ifm">Klopt het eventueel sanctioneren van de Russische oliehandel het olieaanbod met miljoenen vaten olie per dag zouden kunnen verminderen?</text:p>
      <text:p text:style-name="ifm_p_mt.3.76mm_ifm">Antwoord 2</text:p>
      <text:p text:style-name="ifm_p_ifm">Rusland is de op twee na grootste olieproducent (na de VS en Saoedi-Arabië) en grootste exporteur van olie en olieproducten in de wereld. Het land exporteerde 7,8 miljoen vaten per dag naar wereldmarkten. Het Internationaal Energie Agentschap (IEA) gaat inmiddels uit van een daling van de diesel exporten met 40% en een afname van 1,5 miljoen vaten per dag aan ruwe olie op basis van genomen sanctiemaatregelen en zelf-sanctionerend gedrag van marktpartijen. Oliesancties zouden een grotere invloed kunnen hebben op deze Russische exporten.</text:p>
      <text:p text:style-name="ifm_p_mt.3.76mm_ifm">Vraag 3</text:p>
      <text:p text:style-name="ifm_p_ifm">Kan de Minister duiden welke gevolgen dit zal hebben en nu eventueel al heeft voor de sectoren die afhankelijk zijn van diesel, zoals bijvoorbeeld de landbouw, transport, scheepvaart, bouw en andere relevante sectoren?</text:p>
      <text:p text:style-name="ifm_p_mt.3.76mm_ifm">Antwoord 3</text:p>
      <text:p text:style-name="ifm_p_ifm">De Minister van Klimaat en Energie is bekend met de lagere dan gemiddeld aanwezige voorraden van gasolie/diesel in de markt, inclusief de spanning rond de bevoorrading van de binnenlandse bunkervaart (zie, Schuttevaer.nl). Recent heeft hij opdracht gegeven aan COVA om dieselvoorraden aan de markt te leveren om het aanbod te ondersteunen. Dit in het kader van de tweede collectieve actie van het IEA (Kamerstuk 32 852, nr. 185).</text:p>
      <text:p text:style-name="ifm_p_ifm">In totaal zal COVA in de komende maanden 1,6 mln vaten aan gasolie/diesel aan de markt leveren. Deze gasolie/diesel komt bovenop de 0,8 mln vaten olie(producten) die het bedrijfsleven in maart 2022 op de markt heeft gebracht in het kader van de eerste collectieve actie van het IEA.</text:p>
      <text:p text:style-name="ifm_p_mt.3.76mm_ifm">Vraag 4</text:p>
      <text:p text:style-name="ifm_p_ifm">Kan de Minister duiden welke gevolgen het dreigende oliekort op de samenleving zal hebben?</text:p>
      <text:p text:style-name="ifm_p_mt.3.76mm_ifm">Antwoord 4</text:p>
      <text:p text:style-name="ifm_p_ifm">Nederland dringt er bij de Europese Commissie op aan een analyse te maken hoe Europa onafhankelijker kan worden van Russische olie, hoe de gevolgen daarvan zo goed mogelijk kunnen worden ondervangen, met behoud van voldoende leveringszekerheid (zie brief inzake leveringszekerheid van 22 april 2022, Kamerstuk 29 023, nr. 302). Vooruitlopend op sancties op het terrein van olie roept het kabinet Nederlandse bedrijven op om de import van Russische olie zo veel mogelijk te beperken.</text:p>
      <text:p text:style-name="ifm_p_ifm">Het uitwerken van een afbouwplan olie vergt tijd en nauw overleg met Europese partners. Er dient daarbij ook gekeken te worden naar verschillende van olie afgeleide producten zoals benzine, diesel, stookolie, kerosine en bijvoorbeeld hoe snel alternatieven voor olie (biobrandstoffen) kunnen worden opgeschaald. Om die reden roept Nederland de Europese Commissie en andere lidstaten op om gezamenlijk werk te maken van een exit-strategie voor Russische olie. De Europese Commissie is in haar publicatie RePower EU reeds ingegaan op het onafhankelijker worden van Russisch gas. Het kabinet verzoekt de Commissie ook een vergelijkbare publicatie over olie te maken. Het kabinet zet hierbij in op een ambitieus maar realistisch pad, waarbij rekening wordt gehouden met substitutie en waarbij het kabinet haar Europese partners betrekt. Nederland vraagt de Commissie in haar impactassessment het scenario van een spoedige uitfasering als belangrijk scenario mee te nemen om te bezien wat, als dit EU-breed zou worden toegepast, de gevolgen zijn en hoe die zo goed mogelijk ondervangen kunnen worden.</text:p>
      <text:p text:style-name="ifm_p_ifm">De Minister van Landbouw, Natuur en Voedselkwaliteit heeft op 3 mei jl. een rapport met de mogelijke effecten op bedrijven in de land- en tuinbouw naar de Kamer gestuurd (Kamerstuk 36 045, nr. 151). Een rapport met de mogelijke effecten op de visserij volgt op korte termijn.</text:p>
      <text:p text:style-name="ifm_p_mt.3.76mm_ifm">Vraag 5</text:p>
      <text:p text:style-name="ifm_p_ifm">Wordt overwogen om maatregelen te nemen om het olietekort op te vangen, zoals een autoloze zondag, beperkt gebruik (benzine en diesel op de bon) of snelheid beperkende maatregelen, zoals het Internationaal Energieagentschap in zijn strategieën voorschrijft?</text:p>
      <text:p text:style-name="ifm_p_mt.3.76mm_ifm">Antwoord 5</text:p>
      <text:p text:style-name="ifm_p_ifm">Een crisisaanpak bestaat in principe uit twee onderdelen: inzet van strategische voorraden of vraagbeperkende maatregelen, of een combinatie daarvan. Het IEA heeft een handreiking gedaan voor maatregelen die de olievraag in OESO-landen kunnen beperken (snelheidsbeperkingen, verplicht thuiswerken, autoloze zondagen, etc.)</text:p>
      <text:p text:style-name="ifm_p_ifm">Het IEA heeft aangegeven dat er tot nu toe 9% van de strategische globale olievoorraden is ingezet; er is dus ruim 90% daarvan nog beschikbaar dat biedt perspectief. Ook in Nederland is er nog ruim 90% van de strategische voorraden aanwezig (na de twee collectieve acties is nog 27,5 miljoen vaten van de bijna 30 miljoen vaten aanwezig).</text:p>
      <text:p text:style-name="ifm_p_mt.3.76mm_ifm">Vraag 6</text:p>
      <text:p text:style-name="ifm_p_ifm">Zo ja, wanneer zijn deze maatregelen te verwachten? Zo nee, hoe wordt het olietekort dan opgevangen?</text:p>
      <text:p text:style-name="ifm_p_mt.3.76mm_ifm">Antwoord 6</text:p>
      <text:p text:style-name="ifm_p_ifm">Recent heeft de Minister van Klimaat en Energie opdracht gegeven aan COVA om dieselvoorraden aan de markt te leveren om het aanbod te ondersteunen. In zijn totaliteit zal COVA in de komende maanden 1,6 mln vaten aan gasolie/diesel leveren. Deze gasolie/diesel komt bovenop de 0,8 mln vaten olie(producten) die het bedrijfsleven in maart al extra op de markt heeft gebracht.</text:p>
      <text:p text:style-name="ifm_p_mt.3.76mm_ifm">Vraag 7</text:p>
      <text:p text:style-name="ifm_p_ifm">Wordt overwogen om de oliewinning in Angola en/of Nigeria op te voeren en deze olie te importeren? Zo nee, waarom niet?</text:p>
      <text:p text:style-name="ifm_p_mt.3.76mm_ifm">Antwoord 7</text:p>
      <text:p text:style-name="ifm_p_ifm">Dit is aan deze landen zelf om dat te besluiten.</text:p>
      <text:p text:style-name="ifm_p_mt.3.76mm_ifm">Vraag 8</text:p>
      <text:p text:style-name="ifm_p_ifm">De Europese Commissie heeft groen licht gegeven voor staatssteun uit het Europees Visserijfonds (per bedrijf 35.000 euro) aan de visserij in Nederland. Is de Minister van Financiën ervan op de hoogte dat de Minister van Landbouw Natuur en Voedselkwaliteit dit geld niet wil uitbetalen, omdat vissers al (de goedkopere) rode diesel mogen gebruiken en uitbetaling niet zou passen in de energietransitie?</text:p>
      <text:p text:style-name="ifm_p_mt.3.76mm_ifm">Antwoord 8</text:p>
      <text:p text:style-name="ifm_p_ifm">Het kabinetsbeleid is dat er geen compensatie wordt verleend aan sectoren die te kampen hebben met de hoge prijzen van energie en brandstof als gevolg van de oorlog in Oekraïne.</text:p>
      <text:p text:style-name="ifm_p_mt.3.76mm_ifm">Vraag 9</text:p>
      <text:p text:style-name="ifm_p_ifm">Nederland zegt altijd dat de Europese Unie dwars ligt:waarom ligt dan nu Nederland dwars?</text:p>
      <text:p text:style-name="ifm_p_mt.3.76mm_ifm">Antwoord 9</text:p>
      <text:p text:style-name="ifm_p_ifm">Nederland heeft de keuze gemaakt geen compensatie te verlenen aan bedrijven die getroffen zijn door hoge energie- of brandstofprijzen. Slechts een beperkt aantal landen hebben besloten gebruik te maken van het EU tijdelijk crisiskader in het kader van Oekraïne. Fluctuatie van energieprijzen is van alle tijden en is onderdeel van het ondernemersrisico. Daarnaast kan compensatie de vraag naar fossiele energie juist stimuleren, ten nadele van de verduurzamings- en energieonafhankelijkheids- doelstellingen van het kabinet.</text:p>
      <text:p text:style-name="ifm_p_mt.3.76mm_ifm">Vraag 10</text:p>
      <text:p text:style-name="ifm_p_ifm">Wat heeft het gebruik van rode diesel en de energietransitie te maken met de huidige Rusland- en oliecrisis? Is de Minister het ermee eens dat dit los van elkaar moet staan? Zo nee, waarom niet?</text:p>
      <text:p text:style-name="ifm_p_mt.3.76mm_ifm">Antwoord 10</text:p>
      <text:p text:style-name="ifm_p_ifm">Deze zaken staan in principe los van elkaar, maar kunnen elkaar wel beïnvloeden. Zo onderstrepen de huidige hoge prijzen van fossiele brandstoffen het belang van de energietransitie.</text:p>
      <text:p text:style-name="ifm_p_mt.3.76mm_ifm">Vraag 11</text:p>
      <text:p text:style-name="ifm_p_ifm">Is de Minister het ermee eens dat vissers sinds het Europese pulsvisserij-verbod, wat de helft scheelde aan dieselgebruik, buiten hun schuld om weer met de dieselverspillende boomkor moeten vissen? Zo nee, waarom niet?</text:p>
      <text:p text:style-name="ifm_p_mt.3.76mm_ifm">Antwoord 11</text:p>
      <text:p text:style-name="ifm_p_ifm">Nederlandse vissers ondervinden hinder van het pulsverbod. Daarop zijn vissers overgestapt op het boomkortuig dat meer brandstof verbruikt. Het is evident dat vissen met de boomkor leidt tot hogere brandstofkosten dan vissen met het pulstuig.</text:p>
      <text:p text:style-name="ifm_p_mt.3.76mm_ifm">Vraag 12 en 13</text:p>
      <text:p text:style-name="ifm_p_ifm">Is de Minister het ermee eens dat energiezuiniger vissen door het EU-pulsvisserijverbod, de visserij onmogelijk is gemaakt? Zo nee, waarom niet?</text:p>
      <text:p text:style-name="ifm_p_ifm">Is de Minister ervan op de hoogte dat andere technieken voor verduurzaming van de visserij nog niet genoeg zijn ontwikkeld en ook niet beschikbaar zijn voor het compensatiejaar 2022?</text:p>
      <text:p text:style-name="ifm_p_mt.3.76mm_ifm">Antwoord 12 en 13</text:p>
      <text:p text:style-name="ifm_p_ifm">Met het verbod op de pulsvisserij is het vissen met een energiezuinig bodemtuig onmogelijk gemaakt. Momenteel lopen er innovatietrajecten om nieuwe demersale vistuigen te ontwikkelen die bijdragen aan minder CO<text:span text:style-name="ifm_span_font.subscript_ifm">2</text:span>-uitstoot en passen binnen de Europese regelgeving. Het pulsvisserijverbod is erg vervelend voor vissers, de Minister van Landbouw Natuur en Voedselkwaliteit heeft dit, zoals toegezegd aan uw Kamer, ook in Brussel voor benoemd. Het is echter niet zo dat hierdoor niet meer gevist kan worden. Daarnaast spelen voor de visserijsector meerdere uitdagingen, los van het pulsverbod.</text:p>
      <text:p text:style-name="ifm_p_mt.3.76mm_ifm">Vraag 14</text:p>
      <text:p text:style-name="ifm_p_ifm">Is de Minister het, gelet op het bovenstaande, ermee eens dat een compensatie uit het EU-Visserijfonds nu dus juist wél opportuun zou zijn?</text:p>
      <text:p text:style-name="ifm_p_mt.3.76mm_ifm">Antwoord 14</text:p>
      <text:p text:style-name="ifm_p_ifm">Nee. Om de verduurzamings- en energieonafhankelijkheids- doelstellingen te bereiken zet het kabinet in op innovatie om de sector toekomstperspectief te bieden.</text:p>
      <text:p text:style-name="ifm_p_mt.3.76mm_ifm">Vraag 15</text:p>
      <text:p text:style-name="ifm_p_ifm">Wil de Minister het besluit om de compensatie niet uit te betalen heroverwegen? Zo nee, waarom niet?</text:p>
      <text:p text:style-name="ifm_p_mt.3.76mm_ifm">Antwoord 15</text:p>
      <text:p text:style-name="ifm_p_ifm">Nee, omdat hiermee aan de situatie spijtig genoeg niets veranderd is. Die was lastig en vervelend voor onze vissers, net zoals dat voor veel andere ondernemers het geval is, en dat blijft zo. Het kabinetsstandpunt is dat compensatie van bedrijven vanwege hoge energie- en brandstofprijzen als gevolg van de oorlog in Oekraïne niet aan de orde is. De onzekerheid op het gebied van energieprijzen vergroot het belang van verduurzamen en innoveren om de economie toekomstbestendig te maken. Compensatie zal hier niet aan bijdragen.</text:p>
      <text:p text:style-name="ifm_p_mt.3.76mm_ifm">Vraag 16</text:p>
      <text:p text:style-name="ifm_p_ifm">Kunt u deze vragen één voor één beantwoorden en dit gezien de urgentie voor 1 mei aanstaande doen?</text:p>
      <text:p text:style-name="ifm_p_mt.3.76mm_ifm">Antwoord 16</text:p>
      <text:p text:style-name="ifm_p_ifm">Dat is in verband met de interdepartementale afstemming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reigende olietekorten en compensatie voor visserij</dc:title>
    <meta:user-defined meta:name="OVERHEIDop.ParlID/DC.identifier">ah-tk-20212022-2862</meta:user-defined>
    <meta:user-defined meta:name="OVERHEIDop.configuratie">https://repository.officiele-overheidspublicaties.nl/MasterConfiguraties/MC-OEP-KamervragenAanhangsel-Web/1.3/xml/MC-OEP-KamervragenAanhangsel-Web.xml</meta:user-defined>
    <meta:user-defined meta:name="OVERHEIDop.vraagnummer">2022Z07207</meta:user-defined>
    <meta:user-defined meta:name="OVERHEIDop.aanhangselNummer">2862</meta:user-defined>
    <meta:user-defined meta:name="OVERHEIDop.ontvanger">H. Staghouwer</meta:user-defined>
    <meta:user-defined meta:name="DCTERMS.W3CDTF/OVERHEIDop.datumOntvangst">2022-05-24</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Van der Plas over dreigende olietekorten en compensatie voor visserij</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Landbouw | Dieren</meta:user-defined>
    <meta:user-defined meta:name="OVERHEIDop.versieInformatie"/>
  </office:meta>
</office:document-meta>
</file>