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0</text:p>
      <text:p text:style-name="ifm_p_font.roman_mt.3.76mm_ifm">Vragen van het lid <text:span text:style-name="ifm_span_font.bold_ifm">Van Strien</text:span> (VVD) aan de Staatssecretaris van Onderwijs, Cultuur en Wetenschap over <text:span text:style-name="ifm_span_font.italic_ifm">het bericht «Publieke Omroep mag NPO Start uitbreiden van concurrentiewaakhond»</text:span> (ingezonden 20 april 2022).</text:p>
      <text:p text:style-name="ifm_p_font.roman_mt.3.76mm_ifm">Antwoord van Staatssecretaris <text:span text:style-name="ifm_span_font.bold_ifm">Uslu</text:span> (Onderwijs, Cultuur en Wetenschap) (ontvangen 24 mei 2022).</text:p>
      <text:p text:style-name="ifm_p_mt.3.76mm_ifm">Vraag 1</text:p>
      <text:p text:style-name="ifm_p_ifm">Bent u bekend met het bericht «Publieke Omroep mag NPO Start uitbreiden van concurrentiewaakhond»?<text:note text:id="ID-2022Z08028-d37e50" text:note-class="footnote"><text:note-citation text:label="1 ">1</text:note-citation><text:note-body><text:p text:style-name="ifm_p_font.normal_size.6.93pt_mt..5mm_indent.-0.1161in_mleft.0.1161in_ifm">Nu.nl, d.d. 30 maart 2022, «Publieke omroep mag NPO Start uitbreiden van concurrentiewaakhond», https://www.nu.nl/media/6192285/publieke-omroep-mag-npo-start-uitbreiden-van-concurrentiewaakhond.html?redirect=1</text:p></text:note-body></text:note></text:p>
      <text:p text:style-name="ifm_p_mt.3.76mm_ifm">Antwoord 1</text:p>
      <text:p text:style-name="ifm_p_ifm">Ja.</text:p>
      <text:p text:style-name="ifm_p_mt.3.76mm_ifm">Vraag 2 en 3</text:p>
      <text:p text:style-name="ifm_p_ifm">Deelt u, in lijn met uw voorgangers, de mening dat nu er steeds meer streamingsdiensten beschikbaar zijn voor de Nederlandse markt, het noodzakelijk is en blijft om Nederlandse streamingdienst te ondersteunen die alle Nederlandse content bundelt zodat deze beschikbaar blijft voor breed publiek?</text:p>
      <text:p text:style-name="ifm_p_ifm">Bent u van mening dat NLZIET deze functie, zoals in vraag 2 besproken, vervult?</text:p>
      <text:p text:style-name="ifm_p_mt.3.76mm_ifm">Antwoord 2 en 3</text:p>
      <text:p text:style-name="ifm_p_ifm">Het is al langer zo dat de Nederlandse mediaconsument toegang heeft tot een steeds groter wordend aanbod aan audiovisuele content. Aan de ene kant is dat positief: de keuze voor de consument neemt toe en veel content is nu ook daadwerkelijk in Nederland beschikbaar. Aan de andere kant kan dit negatieve impact op de zichtbaarheid en vindbaarheid van Nederlandse content hebben. NLZiet blijft daarom een mooi initiatief om Nederlandse content breder toegankelijk te maken en samenwerking tussen producenten van Nederlandse content te bevorderen.</text:p>
      <text:p text:style-name="ifm_p_mt.3.76mm_ifm">Vraag 4</text:p>
      <text:p text:style-name="ifm_p_ifm">Bent u nog altijd van mening dat voor de toekomst van NLZIET, het essentieel is dat het volledige aanbod van NPO Start te zien moet blijven bij NLZIET?</text:p>
      <text:p text:style-name="ifm_p_mt.3.76mm_ifm">Antwoord 4</text:p>
      <text:p text:style-name="ifm_p_ifm">NLZiet is een samenwerkingsverband van de NPO met commerciële partijen (RTL en Talpa). Voor de toekomst van een dergelijke dienst is het van belang dat alle betrokken partijen daar aan bijdragen. Dit geldt voor het aanbod van programma’s dat te zien is in de dienst, maar ook bijvoorbeeld voor de onderlinge samenwerking en de financiële aspecten. Het is aan de partijen om daar onderling goede afspraken over te blijven maken.</text:p>
      <text:p text:style-name="ifm_p_mt.3.76mm_ifm">Vraag 5</text:p>
      <text:p text:style-name="ifm_p_ifm">Bent u van mening dat, nu de stichting Nederlandse Publieke Omroep (NPO) de aanbieding van gratis content uitbreidt, de NPO ook al hun uitgebreide gratis content van NPO Start tegelijkertijd en onder exact dezelfde voorwaarden ook via een gratis variant van NLZIET beschikbaar moet aanbieden? Kunt u deze mening onderbouwen?</text:p>
      <text:p text:style-name="ifm_p_mt.3.76mm_ifm">Antwoord 5</text:p>
      <text:p text:style-name="ifm_p_ifm">Op dit moment is er alleen een betaalde variant van NLZiet. Bovendien worden er nu ook geen voorwaarden aan de NPO gesteld over welke content de NPO moet aanbieden binnen NLZiet. De betrokken partijen hebben daar onderling afspraken over gemaakt en zullen dat opnieuw moeten doen in het geval een nieuwe abonnementsvorm ter tafel komt.</text:p>
      <text:p text:style-name="ifm_p_mt.3.76mm_ifm">Vraag 6</text:p>
      <text:p text:style-name="ifm_p_ifm">Kunt u aangeven of de commerciële partners van NLZIET hebben laten weten voorstander te zijn van een gratis variant van NLZIET en ook bereid zijn hiervoor gratis aanbod beschikbaar te stellen voor NLZIET? Heeft ook de NPO aangegeven hiertoe bereid te zijn?</text:p>
      <text:p text:style-name="ifm_p_mt.3.76mm_ifm">Antwoord 6</text:p>
      <text:p text:style-name="ifm_p_ifm">Ik ben bekend met de wens voor doorontwikkeling van NLZiet met bijvoorbeeld een gratis variant. Veel hangt af van de precieze invulling van een dergelijk voorstel. Dit is mij in dit geval niet bekend. Vanwege Europese regelgeving inzake staatssteun<text:note text:id="ID-2860-d37e130" text:note-class="footnote"><text:note-citation text:label="2 ">2</text:note-citation><text:note-body><text:p text:style-name="ifm_p_font.normal_size.6.93pt_mt..5mm_indent.-0.1161in_mleft.0.1161in_ifm">Zie bijvoorbeeld de beschikking van de Europese Commissie van 26 januari 2010: nr. c (2010) 132, inzake steunmaatregel E 5/2005 (ex BB 170b/2003), «Jaarlijkse financiering van de Nederlandse publieke omroep»</text:p></text:note-body></text:note> en nationale regels<text:note text:id="ID-2860-d37e138" text:note-class="footnote"><text:note-citation text:label="3 ">3</text:note-citation><text:note-body><text:p text:style-name="ifm_p_font.normal_size.6.93pt_mt..5mm_indent.-0.1161in_mleft.0.1161in_ifm">Zie bijvoorbeeld het dienstbaarheidsverbod in artikel 2.141 Mw.</text:p></text:note-body></text:note> kan de NPO niet zomaar met gratis content deelnemen in een gratis variant van NLZiet waarin ook commerciële partijen deelnemen. Op de (on)mogelijkheden van een dergelijke samenwerking ziet het Commissariaat voor de Media toe. Bovendien kan ik mij voorstellen dat er een voorstel komt voor een gratis variant met reclame, lastig voor de NPO is aangezien er geen reclame meer is toegestaan bij de online kanalen van de NPO.</text:p>
      <text:p text:style-name="ifm_p_mt.3.76mm_ifm">Vraag 7</text:p>
      <text:p text:style-name="ifm_p_ifm">In het artikel valt te lezen dat sommige programma’s eerder of exclusief op NPO Start te zien zullen zijn, hoe verhoudt deze exclusiviteit zich tot de inspanningsverplichting van de NPO ten aanzien van NLZIET?</text:p>
      <text:p text:style-name="ifm_p_mt.3.76mm_ifm">Antwoord 7</text:p>
      <text:p text:style-name="ifm_p_ifm">De NPO heeft mij laten weten dat het aanbod op NPO Plus, en daarmee dus NLZiet, in beginsel hetzelfde is als het aanbod op NPO Start on demand.<text:note text:id="ID-2860-d37e158" text:note-class="footnote"><text:note-citation text:label="4 ">4</text:note-citation><text:note-body><text:p text:style-name="ifm_p_font.normal_size.6.93pt_mt..5mm_indent.-0.1161in_mleft.0.1161in_ifm">Zie p. 5 van de aanvullende informatie van de NPO over de aanvraag van NPO Start on demand: https://over.npo.nl/download/nl/1747</text:p></text:note-body></text:note> Dat programma’s eerder of exclusief op NPO Start (on demand) te zien zullen zijn, ziet toe op het verschil met de lineaire televisiekanalen van de NPO. Dit gaat dus niet op voor NLZiet of de inspanningsverplichting van de NPO ten aanzien van NLZiet.</text:p>
      <text:p text:style-name="ifm_p_mt.3.76mm_ifm">Vraag 8</text:p>
      <text:p text:style-name="ifm_p_ifm">Bent u bereid aan de goedkeuring van de door de NPO aangevraagde wijziging aanbodkanaal NPO Gemist/NPO Start als voorwaarde te verbinden dat de NPO al haar gratis aanbod beschikbaar stelt voor een gratis variant van NLZIET zodat het bovenstaande platform-ambitie kan verwezenlijken?</text:p>
      <text:p text:style-name="ifm_p_mt.3.76mm_ifm">Antwoord 8</text:p>
      <text:p text:style-name="ifm_p_ifm">In de huidige situatie zijn er geen voorwaarden verbonden aan de NPO voor welke content aangeboden kan worden via NLZiet. De NPO is wel, op grond van het instemmingsbesluit van NPO Plus, verplicht zich in te spannen om een bijdrage te blijven leveren aan NLZiet. Deze verplichting is opgelegd aangezien de betaalde dienst NPO Plus initieel integraal onderdeel uitmaakte van NLZiet. Het is echter aan de NPO om invulling te geven aan de inspanningsverplichting. Momenteel geeft de NPO daar bijvoorbeeld invulling aan door de content van NPO Plus ook beschikbaar te stellen voor NLZiet. Het aanbod van NPO Start on demand zal dus ook op NLZiet te zien zijn. De wijzigingsaanvraag van NPO Start on demand staat wat mij betreft dan ook los van de goedkeuring van de dienst NPO Start on demand.</text:p>
      <text:p text:style-name="ifm_p_mt.3.76mm_ifm">Vraag 9</text:p>
      <text:p text:style-name="ifm_p_ifm">Bent u bereid om zo snel mogelijk met alle betrokken partijen van NLZIET in gesprek te gaan over de gezamenlijke ambitie voor NLZIET en deze uitkomsten mee te nemen in uw standpuntbepaling betreffende de toekomst van NLZIET?</text:p>
      <text:p text:style-name="ifm_p_mt.3.76mm_ifm">Antwoord 9</text:p>
      <text:p text:style-name="ifm_p_ifm">Ik heb regelmatig contact met betrokken partijen. In die contacten komt de samenwerking binnen NLZiet aan bod, maar ook bijvoorbeeld actuele onderwerpen die in de mediasector spelen. De afgelopen jaren hebben partijen via deelname aan de samenwerkingsagenda Nederlandse mediasector<text:note text:id="ID-2860-d37e194" text:note-class="footnote"><text:note-citation text:label="5 ">5</text:note-citation><text:note-body><text:p text:style-name="ifm_p_font.normal_size.6.93pt_mt..5mm_indent.-0.1161in_mleft.0.1161in_ifm">Kamerstuk 32 827, nr. 157</text:p></text:note-body></text:note> ook laten zien aan een sterke en creatieve Nederlandse mediasector te willen blijven werken. Ik zal het initiatief nemen voor een gesprek met partijen op korte termijn om de stand van zaken te bespreken en vooruit te kijken hoe we verder kunnen gaan. Uiteraard zal ik de uitkomsten van deze gesprekken meenemen in de standpuntbepaling rond NLZiet.</text:p>
      <text:p text:style-name="ifm_p_mt.3.76mm_ifm">Vraag 10</text:p>
      <text:p text:style-name="ifm_p_ifm">Kunt u toezeggen dat u deze standpuntbepaling, die de Kamer in het voorjaar zou ontvangen<text:note text:id="ID-2022Z08028-d37e107" text:note-class="footnote"><text:note-citation text:label="6 ">6</text:note-citation><text:note-body><text:p text:style-name="ifm_p_font.normal_size.6.93pt_mt..5mm_indent.-0.1161in_mleft.0.1161in_ifm">Commissiebrief OCW, 20 januari 2022 (Parlisnummer 2022D01811)</text:p></text:note-body></text:note>, uiterlijk voor het einde van het tweede kwartaal aan de Kamer zal toezenden?</text:p>
      <text:p text:style-name="ifm_p_mt.3.76mm_ifm">Antwoord 10</text:p>
      <text:p text:style-name="ifm_p_ifm">De Kamer zal zoals toegezegd in het voorjaar/tweede kwartaal van 2022 een nadere positiebepaling inzake NLZiet ontvangen. Als voorwaarde voor deze nadere positiebepaling is wel gesteld dat er eerst duidelijkheid moet zijn over de voorgenomen fusie tussen RTL en Talpa. Een positiebepaling rond NLZiet gaat ook in op de strategische lijn waarlangs deze samenwerking vorm gegeven wordt. Juist voor de langere termijn is deze eventuele fusie en wat dit voor de toekomst van de samenwerking binnen NLZiet betekent van belang. Ik wil daarom dit onderzoek en het daaruit volgende besluit eerst afwachten voor ik met een nadere positiebepaling kom.</text:p>
      <text:p text:style-name="ifm_p_mt.3.76mm_ifm">Vraag 11</text:p>
      <text:p text:style-name="ifm_p_ifm">Bent u bereid toe te zeggen dat u geen besluit neemt over de door de NPO aangevraagde wijziging aanbodkanaal NPO Gemist/NPO Start alvorens de Kamer met u over uw standpuntbepaling ten aanzien van NLZIET van gedachten heeft kunnen wisselen?</text:p>
      <text:p text:style-name="ifm_p_mt.3.76mm_ifm">Antwoord 11</text:p>
      <text:p text:style-name="ifm_p_ifm">Op basis van de aanvraag van de NPO is het mijn taak om conform de wettelijke regels en het algemeen bestuursrecht een besluit te nemen over de aanvraag van de NPO. In antwoord op vraag 8 hierboven heb ik al aangegeven dat de positiebepaling van NLZiet los staat van de goedkeuring van de dienst NPO Start on demand. Ik vind het bestuursrechtelijk dan ook niet juist om het nemen van dit besluit ui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Strien over het bericht 'Publieke Omroep mag NPO Start uitbreiden van concurrentiewaakhond'</dc:title>
    <meta:user-defined meta:name="OVERHEIDop.ParlID/DC.identifier">ah-tk-20212022-2860</meta:user-defined>
    <meta:user-defined meta:name="OVERHEIDop.configuratie">https://repository.officiele-overheidspublicaties.nl/MasterConfiguraties/MC-OEP-KamervragenAanhangsel-Web/1.3/xml/MC-OEP-KamervragenAanhangsel-Web.xml</meta:user-defined>
    <meta:user-defined meta:name="OVERHEIDop.vraagnummer">2022Z08028</meta:user-defined>
    <meta:user-defined meta:name="OVERHEIDop.aanhangselNummer">2860</meta:user-defined>
    <meta:user-defined meta:name="OVERHEIDop.ontvanger">G. Uslu</meta:user-defined>
    <meta:user-defined meta:name="DCTERMS.W3CDTF/OVERHEIDop.datumOntvangst">2022-05-24</meta:user-defined>
    <meta:user-defined meta:name="OVERHEIDop.AanhangselTypen/DC.type">Antwoord</meta:user-defined>
    <meta:user-defined meta:name="OVERHEIDop.indiener">P.J.T. van Stri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vragen van het lid Van Strien over het bericht 'Publieke Omroep mag NPO Start uitbreiden van concurrentiewaakhond'</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