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mm" text:anchor-type="page" text:anchor-page-number="1">
        <draw:text-box fo:min-height="0.2in">
          <text:p text:style-name="frillblok">ah-tk-20212022-2857</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857</text:p>
      <text:p text:style-name="ifm_p_font.roman_mt.3.76mm_ifm">Vragen van de leden <text:span text:style-name="ifm_span_font.bold_ifm">Van Strien</text:span> en <text:span text:style-name="ifm_span_font.bold_ifm">Erkens</text:span> (beiden VVD) aan de Ministers van Economische Zaken en Klimaat en voor Klimaat en Energie over <text:span text:style-name="ifm_span_font.italic_ifm">het communiqué «EU Solar Energy Strategy»</text:span> (ingezonden 19 mei 2022).</text:p>
      <text:p text:style-name="ifm_p_font.roman_mt.3.76mm_ifm">Antwoord van Minister <text:span text:style-name="ifm_span_font.bold_ifm">Adriaansens</text:span> (Economische Zaken en Klimaat), mede namens de Minister voor Klimaat en Energie (ontvangen 24 mei 2022).</text:p>
      <text:p text:style-name="ifm_p_mt.3.76mm_ifm">Vraag 1</text:p>
      <text:p text:style-name="ifm_p_ifm">Bent u bekend met de publicatie van de <text:span text:style-name="ifm_span_font.italic_ifm">EU Solar Strategy</text:span> van de Europese Commissie?<text:note text:id="n1" text:note-class="footnote"><text:note-citation text:label="1 ">1</text:note-citation><text:note-body><text:p text:style-name="ifm_p_font.normal_size.6.93pt_mt..5mm_indent.-0.1161in_mleft.0.1161in_ifm">Energy.ec.Europa.eu, 18 mei 2022, «<text:span text:style-name="ifm_span_font.italic_size.6.93pt_ifm">EU Solar Energy Strategy</text:span>». (Communication EU Solar Strategy COM(2022)221 (Europa.eu)</text:p></text:note-body></text:note></text:p>
      <text:p text:style-name="ifm_p_mt.3.76mm_ifm">Antwoord 1</text:p>
      <text:p text:style-name="ifm_p_ifm">Ik heb kennis genomen van de gelijktijdig met het REPowerEU-plan gepubliceerde <text:span text:style-name="ifm_span_font.italic_ifm">EU Solar Energy Strategy</text:span>. In deze Solarstrategie gaat het om vier initiatieven:</text:p>
      <text:p text:style-name="ifm_p_ifm">Het «European Solar Rooftops Initiative», dat voorstelt zonnepanelen te verplichten voor bepaalde categorieën van gebouwen.</text:p>
      <text:p text:style-name="ifm_p_ifm">Het verkorten en versimpelen van vergunningsprocedures voor zonnepaneelsystemen.</text:p>
      <text:p text:style-name="ifm_p_ifm">Het verbeteren van de beschikbaarheid van arbeidskrachten met de juiste <text:span text:style-name="ifm_span_font.italic_ifm">skill set</text:span> onder een «EU skills partnership».</text:p>
      <text:p text:style-name="ifm_p_ifm">Het opzetten van een EU Solar PV Industriealliantie.</text:p>
      <text:p text:style-name="ifm_p_ifm">Ik denk dat deze initiatieven een belangrijke stimulans zijn voor verdere uitrol van zon-PV in Europa.</text:p>
      <text:p text:style-name="ifm_p_mt.3.76mm_ifm">Vraag 2</text:p>
      <text:p text:style-name="ifm_p_ifm">Kunt u uiteenzetten wat het huidige beleid van het Nederlandse kabinet is omtrent het stimuleren van zonne-energie in de automotive industrie en welke regelingen hiermee gepaard gaan?</text:p>
      <text:p text:style-name="ifm_p_mt.3.76mm_ifm">Antwoord 2</text:p>
      <text:p text:style-name="ifm_p_ifm">De voormalig Minister van Economische Zaken en Klimaat heeft op 27 oktober 2021, in antwoord op de motie van het lid De Jong c.s. over zonneauto’s (Kamerstuk 32 637, nr. 458), reeds per brief uw Kamer geïnformeerd over het op dat moment geldende beleid omtrent stimulering van zonne-energie in de automotive industrie. Uitgangspunt voor het kabinet is dat het beleid voor emissievrij rijden techniekneutraal is.</text:p>
      <text:p text:style-name="ifm_p_ifm">In deze brief is ook aangegeven dat innovatie via generiek en specifiek beleid wordt ondersteund. Generiek kan zonne-energie in de automotive industrie worden ondersteund door (fiscale) stimuleringsmiddelen zoals de Wet Bevordering Speur- en Ontwikkelwerk (WBSO) en MKB-innovatiestimulering Regio en Topsectoren (MIT). Echt nieuwe innovaties als zonneauto’s kunnen daarnaast profiteren van financieringsinstrumenten zoals de Vroegefasefinanciering, het Innovatiekrediet en de Seed Capitalregeling. Ook stond vorig jaar de Subsidieregeling R&amp;D Mobiliteitssectoren open, waaruit onder meer Lightyear middelen heeft ontvangen.</text:p>
      <text:p text:style-name="ifm_p_ifm">Wat specifiek beleid betreft wordt een gedifferentieerde benadering gevolgd. Dit geldt voor de zakelijke eigenaar of berijder van een uitsluitend elektrisch aangedreven personenauto die is voorzien van in het voertuig geïntegreerde zonnepanelen (afgekort: zonneauto). Dit beleid is vormgegeven door de cap in de bijtelling (bij privégebruik) niet voor deze zonneauto’s toe te passen; ook wordt een extra investeringsaftrek door de MIA/Vamil mogelijk gemaakt.</text:p>
      <text:p text:style-name="ifm_p_ifm">In aanvulling op die brief kan ik uw Kamer melden dat het fiscale investeringsvoordeel voor ondernemers die investeren in de aanschaf van zonneauto’s is vergroot per 2022 in de Milieu Investering Aftrek (MIA). Ook is de definitie van een zonneauto mede op hun verzoek binnen de MIA aangescherpt.</text:p>
      <text:p text:style-name="ifm_p_mt.3.76mm_ifm">Vraag 3</text:p>
      <text:p text:style-name="ifm_p_ifm">In de EU Solar Strategy kwalificeert de Europese Commissie de integratie van elektrische auto’s en zonne-energie als «a high potential to contribute to the reduction of emissions from the transport sector, by increasing the energy autonomy of EVs and partially replacing grid power with solar electricity produced on board.» Deelt u deze kwalificatie van de Europese Commissie? Zo nee, waarom niet. Zo ja, wat betekent deze kwalificatie voor het huidige Nederlandse beleid en de inzet van het kabinet ten aanzien van zonne-auto’s? Kunt u uiteenzetten welke wijzigingen u voornemens bent door te voeren in het Nederlandse beleid naar aanleiding van deze publicatie?</text:p>
      <text:p text:style-name="ifm_p_mt.3.76mm_ifm">Antwoord 3</text:p>
      <text:p text:style-name="ifm_p_ifm">Ik zie potentieel in de integratie van zon-PV in elektrische voertuigen op een aantal punten:</text:p>
      <text:p text:style-name="ifm_p_ifm">Het opwekken van zonne-energie in voertuigen vermindert mogelijk de behoefte aan laadpunten langs (snel)wegen, waarmee de druk op het elektriciteitsnet verminderd zou kunnen worden;</text:p>
      <text:p text:style-name="ifm_p_ifm">Elektrisch rijden vermindert de uitstoot in de transportsector alleen indien de gebruikte elektriciteit uit hernieuwbare bronnen komt. Het integreren van de opwek van zonne-energie in voertuigen zelf is een manier om zeker te weten dat de gebruikte elektriciteit hernieuwbaar is;</text:p>
      <text:p text:style-name="ifm_p_ifm">De met de grotere energie-autonomie gepaard gaande grotere actieradius kan elektrische voertuigen aantrekkelijker maken voor consumenten en daarmee een positief effect hebben op tijdige emissiereductie van de mobiliteitssector.</text:p>
      <text:p text:style-name="ifm_p_ifm">Daarnaast is bijvoorbeeld TNO al op verschillende manieren actief op het gebied van Vehicle Integrated PV (VIPV) voor zogenoemde zonneauto’s, onder andere in de samenwerking met Lightyear. Hier liggen voor Nederland kansen.</text:p>
      <text:p text:style-name="ifm_p_ifm">Tegelijk geeft de Europese Commissie in de EU Solar Energy Strategy aan dat zij momenteel de kansen van deze technologie analyseert door middel van een pilot project. De uitkomsten hiervan wil ik graag benutten om een beter beeld te krijgen van de potentie van zonne-energie geïntegreerd in transport. Stimulering van dit soort innovaties kan dan mogelijk een plek krijgen in de Meerjarige Missiegedreven Innovatie Programma’s (MMIP’s).</text:p>
      <text:p text:style-name="ifm_p_ifm">Samenvattend heb ik op dit moment nog onvoldoende informatie om te kunnen beoordelen wat de net gepubliceerde EU Solar Energy Strategy betekent voor het kabinetsbeleid ten aanzien van opwek en gebruik van zonne-energie in transport. Ik ga hiermee aan de slag; middels een BNC-traject zal ik nader ingaan op de beoordeling van het Nederlandse kabinet van de EU-strategie voor zonne-energie.</text:p>
      <text:p text:style-name="ifm_p_mt.3.76mm_ifm">Vraag 4</text:p>
      <text:p text:style-name="ifm_p_ifm">In Nederland is in het <text:span text:style-name="ifm_span_font.italic_ifm">solar mobility cluster</text:span> vergevorderde techniek aanwezig op het gebied van de integratie van elektrische auto’s en zonne-energie. Mede in het licht van <text:span text:style-name="ifm_span_font.italic_ifm">EU Solar Strategy</text:span> én de transitie-uitdagingen waar Nederland voor staat: in hoeverre bent u bereid – en waar ziet u kansen – om dit cluster te ondersteunen?</text:p>
      <text:p text:style-name="ifm_p_mt.3.76mm_ifm">Antwoord 4</text:p>
      <text:p text:style-name="ifm_p_ifm">Zoals in vraag 2 en in de brief van 27 oktober 2021 ((Kamerstuk 32 637, nr. 458) aangegeven voert het kabinet een techniekneutraal beleid ten aanzien van emissievrij rijden. Voor zonneauto’s voert het kabinet deels wél specifiek beleid; zo wordt de cap in de bijtelling niet toegepast voor zonneauto’s en is het fiscale investeringsvoordeel voor bedrijven van zonneauto’s in 2022 vergroot in de Milieu Investering Aftrek (MIA). Deze fiscale prikkels kunnen de zonneauto aantrekkelijker maken; hier kan het <text:span text:style-name="ifm_span_font.italic_ifm">solar mobility</text:span> cluster van profiteren.</text:p>
      <text:p text:style-name="ifm_p_ifm">Daarnaast ondersteunt het kabinet ook internationaal het onderzoek naar en marktintroductie van zonneauto’s met VIPV (Vehicle Integrated PV), onder meer in IEA-verband (International Energy Agency, PVPS taak 17). Tot slot heeft mijn ministerie en vooral ook het Ministerie van Infrastructuur en Milieu regelmatig contact met de branchevereniging Alliance for Solar Electric Mobility (ASOM).</text:p>
      <text:p text:style-name="ifm_p_mt.3.76mm_ifm">Vraag 5</text:p>
      <text:p text:style-name="ifm_p_ifm">Bent u bereid om te onderzoeken op welke wijze Nederland direct of indirect steun (financieel of andersoortig) kan geven aan de verdere ontwikkeling van het Nederlandse solar mobility cluster en de Kamer hier spoedig over te informeren?</text:p>
      <text:p text:style-name="ifm_p_mt.3.76mm_ifm">Antwoord 5</text:p>
      <text:p text:style-name="ifm_p_ifm">In lijn met mijn antwoord op vraag 3 ga ik onderzoeken wat de net gepubliceerde EU Solar Energy Strategy betekent voor het kabinetsbeleid ten aanzien van opwek en gebruik van zonne-energie in transport. Hierbij zal ik ook de resultaten van de pilotstudie betrekken die door de Europese Commissie wordt uitgewerkt. Middels een BNC-traject zal ik uw Kamer informeren over de beoordeling van het Nederlandse kabinet van de EU Solar Energy Strategy. Hierbij zal ik ook ingaan op de vraag of het kabinet additionele steun, bovenop de al genomen fiscale maatregelen, wenselijk acht.</text:p>
      <text:p text:style-name="ifm_p_mt.3.76mm_ifm">Vraag 6</text:p>
      <text:p text:style-name="ifm_p_ifm">Het communiqué eindigt met de oproep: «<text:span text:style-name="ifm_span_font.italic_ifm">to endorse this Strategy, including its key initiatives</text:span>»; hoe gaat Nederland daar vervolg aan geven? Ziet u een kans voor Nederland om ten opzichte van andere lidstaten een voortrekkersrol op zich te nemen bij de ontwikkeling van de techniek die elektrische auto’s en zonne-energie integreert? Zo ja, hoe gaat u deze voorsprong bewaken en mogelijk verder uitbouwen?</text:p>
      <text:p text:style-name="ifm_p_mt.3.76mm_ifm">Antwoord 6</text:p>
      <text:p text:style-name="ifm_p_ifm">De recent gepubliceerde EU Solar Energy Strategy is ambitieus en veelomvattend. Zoals aangegeven in het antwoord op vraag 5 moet het kabinetsstandpunt hierop nog geformuleerd worden. Vooruitlopend daarop kan ik aangeven dat de EU-strategie grotendeels in lijn lijkt met de kabinetsplannen voor zon-PV, zoals 20 mei jl. gepresenteerd met de zonnebrief van de Minister voor Klimaat en Energie (Kamerstuk 32 813, nr. 1046). De zonneauto, ofwel VIPV, is echter geen onderdeel van deze zonnebrief. In het beoordeling van de EU-strategie via het BNC-traject zal daarom ook de vraag over de rol van Nederland bij eventuele ondersteuning van VIPV op tafel komen.</text:p>
      <text:p text:style-name="ifm_p_mt.3.76mm_ifm">Vraag 7</text:p>
      <text:p text:style-name="ifm_p_ifm">Bent u bereid deze vragen te beantwoorden voorafgaand aan het Commissiedebat Innovatie van 25 mei aanstaande?</text:p>
      <text:p text:style-name="ifm_p_mt.3.76mm_ifm">Antwoord 7</text:p>
      <text:p text:style-name="ifm_p_ifm">Daartoe ben ik graag berei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Aanhangsel<text:tab/><text:page-number text:select-page="current"/></text:p>
      </style:footer>
    </style:master-page>
    <style:master-page xmlns:sdu-fn="http://schema.sdu.nl/2011/07/functions" style:name="Landscape" style:page-layout-name="landscape-margin-text">
      <style:footer>
        <text:p text:style-name="footer">Tweede Kamer, vergaderjaar 2021-202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die de leden Van Strien en Erkens over de publicatie “EU Solar Energy Strategy” van de Europese Commissie</dc:title>
    <meta:user-defined meta:name="OVERHEIDop.ParlID/DC.identifier">ah-tk-20212022-2857</meta:user-defined>
    <meta:user-defined meta:name="OVERHEIDop.configuratie">https://repository.officiele-overheidspublicaties.nl/MasterConfiguraties/MC-OEP-KamervragenAanhangsel-Web/1.3/xml/MC-OEP-KamervragenAanhangsel-Web.xml</meta:user-defined>
    <meta:user-defined meta:name="OVERHEIDop.vraagnummer">2022Z09889</meta:user-defined>
    <meta:user-defined meta:name="OVERHEIDop.aanhangselNummer">2857</meta:user-defined>
    <meta:user-defined meta:name="OVERHEIDop.ontvanger">M.A.M. Adriaansens</meta:user-defined>
    <meta:user-defined meta:name="DCTERMS.W3CDTF/OVERHEIDop.datumOntvangst">2022-05-24</meta:user-defined>
    <meta:user-defined meta:name="OVERHEIDop.AanhangselTypen/DC.type">Antwoord</meta:user-defined>
    <meta:user-defined meta:name="OVERHEIDop.indiener">S.P.A. Erkens</meta:user-defined>
    <meta:user-defined meta:name="OVERHEIDop.indiener">P.J.T. van Strien</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Aanhangsel van de Handelingen</meta:user-defined>
    <meta:user-defined meta:name="DCTERMS.W3CDTF/DCTERMS.issued">2022-05-24</meta:user-defined>
    <meta:user-defined meta:name="DC.title">Antwoord op vragen die de leden Van Strien en Erkens over de publicatie “EU Solar Energy Strategy” van de Europese Commissie</meta:user-defined>
    <meta:user-defined meta:name="DCTERMS.W3CDTF/DCTERMS.available">2022-05-30</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Internationaal | Europese zaken</meta:user-defined>
    <meta:user-defined meta:name="OVERHEID.TaxonomieBeleidsagenda/OVERHEID.category">Natuur en milieu | Energie</meta:user-defined>
    <meta:user-defined meta:name="OVERHEIDop.versieInformatie"/>
  </office:meta>
</office:document-meta>
</file>