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het lid <text:span text:style-name="ifm_span_font.bold_ifm">Inge van Dijk</text:span> (CDA) aan de Minister en de Staatssecretaris van Financiën over <text:span text:style-name="ifm_span_font.italic_ifm">het bericht «Recordboete voor Belastingdienst vanwege zwarte lijst»</text:span> (ingezonden 3 mei 2022).</text:p>
      <text:p text:style-name="ifm_p_font.roman_mt.3.76mm_ifm">Antwoord van Staatssecretaris <text:span text:style-name="ifm_span_font.bold_ifm">Van Rij</text:span> (Financiën – Fiscaliteit en Belastingdienst) (ontvangen 25 mei 2022). Zie ook Aanhangsel Handelingen, vergaderjaar 2021–2022, nr. 2643,</text:p>
      <text:p text:style-name="ifm_p_mt.3.76mm_ifm">Vraag 1</text:p>
      <text:p text:style-name="ifm_p_ifm">Bent u bekend met het bericht «Recordboete voor Belastingdienst vanwege zwarte lijst»?<text:note text:id="ID-2022Z08633-d37e52" text:note-class="footnote"><text:note-citation text:label="1 ">1</text:note-citation><text:note-body><text:p text:style-name="ifm_p_font.normal_size.6.93pt_mt..5mm_indent.-0.1161in_mleft.0.1161in_ifm">NOS, 12 april 2022 (https://nos.nl/artikel/2424861-recordboete-voor-belastingdienst-vanwege-zwarte-lijst)</text:p></text:note-body></text:note></text:p>
      <text:p text:style-name="ifm_p_mt.3.76mm_ifm">Antwoord 1</text:p>
      <text:p text:style-name="ifm_p_ifm">Ja.</text:p>
      <text:p text:style-name="ifm_p_mt.3.76mm_ifm">Vraag 2</text:p>
      <text:p text:style-name="ifm_p_ifm">Klopt het dat de boete die de Autoriteit Persoonsgegevens (AP) heeft opgelegd aan de Belastingdienst wordt betaald vanuit de begroting van het Ministerie van Financiën?</text:p>
      <text:p text:style-name="ifm_p_mt.3.76mm_ifm">Antwoord 2</text:p>
      <text:p text:style-name="ifm_p_ifm">Ja, dat klopt. De boete die de Autoriteit Persoonsgegevens (AP) heeft opgelegd aan de Belastingdienst slaat neer op de begroting van de Belastingdienst. De begroting van de Belastingdienst maakt onderdeel uit van de totale begroting van het Ministerie van Financiën.</text:p>
      <text:p text:style-name="ifm_p_mt.3.76mm_ifm">Vraag 3</text:p>
      <text:p text:style-name="ifm_p_ifm">Klopt het dat de boete die de Autoriteit Persoonsgegevens heeft opgelegd aan de Belastingdienst in eerste instantie wordt geïnd via het Centraal Justitieel Incassobureau (CJIB), vervolgens wordt uitbetaald aan de Autoriteit Persoonsgegevens en uiteindelijk weer terugvloeit naar de algemene middelen van de rijksoverheid? En zo niet, kunt u toelichten hoe de inning van de boete verloopt?</text:p>
      <text:p text:style-name="ifm_p_mt.3.76mm_ifm">Antwoord 3</text:p>
      <text:p text:style-name="ifm_p_ifm">Het klopt dat de boete van de Autoriteit Persoonsgegevens wordt geïnd via het Centraal Justitieel Incassobureau (CJIB). Zodra de Belastingdienst de opgelegde boete betaalt, zullen deze middelen als ontvangst worden geboekt op de begroting van Justitie en Veiligheid (JenV).</text:p>
      <text:p text:style-name="ifm_p_mt.3.76mm_ifm">Vraag 4 en 5</text:p>
      <text:p text:style-name="ifm_p_ifm">Welke bevoegdheden hebt u met betrekking tot de besteding van het bedrag van een bestuurlijke boete die is opgelegd aan de rijksoverheid?</text:p>
      <text:p text:style-name="ifm_p_ifm">In hoeverre bent u bevoegd om het bedrag van de boete van de AP te oormerken voor een bepaald doel?</text:p>
      <text:p text:style-name="ifm_p_mt.3.76mm_ifm">Antwoord vraag 4 en 5</text:p>
      <text:p text:style-name="ifm_p_ifm">De boete die is opgelegd door de Autoriteit Persoonsgegevens dient te worden voldaan door de Belastingdienst. Zodra de boete is voldaan en terechtkomt bij het CJIB, zullen deze middelen zoals bij vraag 3 toegelicht, als ontvangst worden geboekt op de begroting van JenV. Het kabinet is bevoegd om voorstellen voor aanwending van deze middelen aan beide Kamers voor te leggen. De Kamer is conform het budgetrecht gemachtigd om samen met de regering zowel de hoogte van de Rijksuitgaven vast te stellen als het doel van deze uitgaven te bepalen.</text:p>
      <text:p text:style-name="ifm_p_mt.3.76mm_ifm">Vraag 6</text:p>
      <text:p text:style-name="ifm_p_ifm">Ondersteunt u de gedachte dat het besteden van het bedrag van de boete aan maatregelen die erop gericht zijn om de schendingen van rechten van burgers die de AP heeft vastgesteld in de toekomst te voorkomen, kan bijdragen aan het herstel van het vertrouwen van burgers in de overheid?</text:p>
      <text:p text:style-name="ifm_p_mt.3.76mm_ifm">Antwoord 6</text:p>
      <text:p text:style-name="ifm_p_ifm">De schending van rechten van burgers zoals de Autoriteit Persoonsgegevens deze heeft vastgesteld betreur ik ten zeerste. Ik ben daarom, vooruitlopend op definitieve besluitvorming, aan het verkennen wat mogelijke opties van situaties zijn waarin een tegemoetkoming passend is en wat dit voor tegemoetkoming kan zijn. Op deze wijze wil ik bijdragen aan het herstel van het vertrouwen van burgers in de overheid. Het oormerken van het bedrag van de boete is hiervoor niet noodzakelijk.</text:p>
      <text:p text:style-name="ifm_p_mt.3.76mm_ifm">Vraag 7</text:p>
      <text:p text:style-name="ifm_p_ifm">Bent u bereid om het bedrag van de boete van de AP te oormerken voor het op lange termijn versterken van de praktische rechtsbescherming van belastingplichtigen of het bieden van onafhankelijke fiscale rechtshulp aan belastingplichtigen zoals ook is vastgelegd in het coalitieakkoord? Zo ja, kunt u toelichten hoe u dit gaat doen? Zo nee, waarom niet?</text:p>
      <text:p text:style-name="ifm_p_mt.3.76mm_ifm">Antwoord 7</text:p>
      <text:p text:style-name="ifm_p_ifm">Als aangegeven in het antwoord op vraag 4 en 5 is het aan het kabinet om voorstellen te doen voor aanwending van de Rijksmiddelen en is het aan de Kamer om samen met de regering zowel de hoogte van de Rijksuitgaven als het doel van deze uitgaven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Recordboete voor Belastingdienst vanwege zwarte lijst’</dc:title>
    <meta:user-defined meta:name="OVERHEIDop.ParlID/DC.identifier">ah-tk-20212022-2849</meta:user-defined>
    <meta:user-defined meta:name="OVERHEIDop.configuratie">https://repository.officiele-overheidspublicaties.nl/MasterConfiguraties/MC-OEP-KamervragenAanhangsel-Web/1.3/xml/MC-OEP-KamervragenAanhangsel-Web.xml</meta:user-defined>
    <meta:user-defined meta:name="OVERHEIDop.vraagnummer">2022Z08633</meta:user-defined>
    <meta:user-defined meta:name="OVERHEIDop.aanhangselNummer">2849</meta:user-defined>
    <meta:user-defined meta:name="OVERHEIDop.ontvanger">M.L.A. van Rij</meta:user-defined>
    <meta:user-defined meta:name="DCTERMS.W3CDTF/OVERHEIDop.datumOntvangst">2022-05-25</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het lid Inge van Dijk over het bericht ‘Recordboete voor Belastingdienst vanwege zwarte lijs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