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6</text:p>
      <text:p text:style-name="ifm_p_font.roman_mt.3.76mm_ifm">Vragen van de leden <text:span text:style-name="ifm_span_font.bold_ifm">Knops</text:span> (CDA) en <text:span text:style-name="ifm_span_font.bold_ifm">Bikker</text:span> (ChristenUnie) aan de Minister van Justitie en Veiligheid over <text:span text:style-name="ifm_span_font.italic_ifm">de aflevering van Undercover in Nederland over uitbuiting en illegale prostitutie</text:span> (ingezonden 4 mei 2022).</text:p>
      <text:p text:style-name="ifm_p_font.roman_mt.3.76mm_ifm">Mededeling van Minister <text:span text:style-name="ifm_span_font.bold_ifm">Yeşilgöz-Zegerius</text:span> (Justitie en Veiligheid) (ontvangen 25 mei 2022).</text:p>
      <text:p text:style-name="ifm_p_mt.3.76mm_ifm">Vraag 1</text:p>
      <text:p text:style-name="ifm_p_ifm">Heeft u kennisgenomen van de misstanden in de prostitutie die worden blootgelegd in de aflevering van Undercover in Nederland, d.d. 1 mei 2022?<text:note text:id="ID-2022Z08748-d37e49" text:note-class="footnote"><text:note-citation text:label="1 ">1</text:note-citation><text:note-body><text:p text:style-name="ifm_p_font.normal_size.6.93pt_mt..5mm_indent.-0.1161in_mleft.0.1161in_ifm">https://www.kijk.nl/programmas/undercover-in-nederland/091w08DeJ9D</text:p></text:note-body></text:note></text:p>
      <text:p text:style-name="ifm_p_mt.3.76mm_ifm">Vraag 2</text:p>
      <text:p text:style-name="ifm_p_ifm">Wat kunt u in algemene zin zeggen over de vervolging van uitbuiters, zoals de pooier in de betreffende uitzending, die bekend zijn bij justitie?</text:p>
      <text:p text:style-name="ifm_p_mt.3.76mm_ifm">Vraag 3</text:p>
      <text:p text:style-name="ifm_p_ifm">Op welke manier wordt voorkomen dat een pooier die in beeld is, zoals in de uitzending van Alberto Stegeman, zijn uitbuitingspraktijken doorzet in het illegale circuit en het zogenaamde «legale circuit»?</text:p>
      <text:p text:style-name="ifm_p_mt.3.76mm_ifm">Vraag 4</text:p>
      <text:p text:style-name="ifm_p_ifm">In hoeverre zijn faciliteerders van illegale prostitutie, zoals in dit geval de eigenaren van de woningen waar de uitbuitingspraktijken plaatsvinden, in beeld en hoe wordt voorkomen dat zij,ook na sluiting van woningen, blijven doorgaan met het faciliteren van deze praktijken?</text:p>
      <text:p text:style-name="ifm_p_mt.3.76mm_ifm">Vraag 5</text:p>
      <text:p text:style-name="ifm_p_ifm">Bent u reeds naar aanleiding van de reportage in gesprek gegaan met de VNG, aangezien dit gemeentelijk beleid betreft, om te voorkomen dat soortgelijke situaties van uitbuiting van kwetsbare vrouwen en mannen kunnen blijven voortbestaan in verschillende gemeenten?</text:p>
      <text:p text:style-name="ifm_p_mt.3.76mm_ifm">Vraag 6</text:p>
      <text:p text:style-name="ifm_p_ifm">In het artikel «Gemeenten intensiveren aanpak in strijd tegen mensenhandel, meer aandacht voor zorg aan slachtoffers»<text:note text:id="ID-2022Z08748-d37e83" text:note-class="footnote"><text:note-citation text:label="2 ">2</text:note-citation><text:note-body><text:p text:style-name="ifm_p_font.normal_size.6.93pt_mt..5mm_indent.-0.1161in_mleft.0.1161in_ifm">https://www.limburger.nl/cnt/dmf20220425_94000580</text:p></text:note-body></text:note> is te lezen dat in het kader van het project «Aanpak mensenhandel» van o.a. de VNG is besloten in elke gemeente een aandachtsfunctionaris aan te stellen die als centraal intern meldpunt moet fungeren voor mensenhandel c.q. illegale prostitutie, bent u op de hoogte van het aantal gemeenten dat inmiddels een dergelijke functionaris heeft aangesteld en de resultaten c.q. effectiviteit daarvan?</text:p>
      <text:p text:style-name="ifm_p_mt.3.76mm_ifm">Vraag 7</text:p>
      <text:p text:style-name="ifm_p_ifm">Op welke wijze zal ook door gemeenten onderling worden samengewerkt in het kader van voornoemde intensivering van de aanpak, zodat uitwijkmogelijkheden van pooiers naar andere gemeenten voldoende worden belemmerd?</text:p>
      <text:p text:style-name="ifm_p_mt.3.76mm_ifm">Vraag 8</text:p>
      <text:p text:style-name="ifm_p_ifm">Worden ook woningbouwcorporaties actief betrokken bij voornoemde aanpak van illegale prostitutie en mensenhandel, zodat zij misbruik van hun woningbestand op de wijze zoals speelt in de reportage effectief kunnen voorkomen en bestrijden?</text:p>
      <text:p text:style-name="ifm_p_mt.3.76mm_ifm">Vraag 9</text:p>
      <text:p text:style-name="ifm_p_ifm">Op welke manier denkt u de seksuele gezondheid van mensen in de prostitutie te verbeteren, nu er nog geen sprake is van landelijke wetgeving met een verplicht intakegesprek?</text:p>
      <text:p text:style-name="ifm_p_mt.3.76mm_ifm">Vraag 10</text:p>
      <text:p text:style-name="ifm_p_ifm">Kijkt u in het kader van het nieuwe wetsvoorstel regulering sekswerk naar seksuele gezondheidsrechten waarbij veilige seks een voorwaarde kan zijn?</text:p>
      <text:h text:style-name="ifm_p_font.bold_mt.5.08mm_page.keep-with-next_ifm" text:outline-level="2">Mededeling</text:h>
      <text:p text:style-name="ifm_p_mt.4.23mm_ifm">Hierbij deel ik u mede dat de schriftelijke vragen van de leden Knops (CDA) en Bikker (ChristenUnie), van uw Kamer aan de Minister van Justitie en Veiligheid over de aflevering van Undercover in Nederland over uitbuiting en illegale prostitutie (ingezonden 4 me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nops en Bikker over de aflevering van Undercover in Nederland over uitbuiting en illegale prostitutie</dc:title>
    <meta:user-defined meta:name="OVERHEIDop.ParlID/DC.identifier">ah-tk-20212022-2846</meta:user-defined>
    <meta:user-defined meta:name="OVERHEIDop.configuratie">https://repository.officiele-overheidspublicaties.nl/MasterConfiguraties/MC-OEP-KamervragenAanhangsel-Web/1.3/xml/MC-OEP-KamervragenAanhangsel-Web.xml</meta:user-defined>
    <meta:user-defined meta:name="OVERHEIDop.vraagnummer">2022Z08748</meta:user-defined>
    <meta:user-defined meta:name="OVERHEIDop.aanhangselNummer">2846</meta:user-defined>
    <meta:user-defined meta:name="OVERHEIDop.ontvanger">D. Yesilgöz-Zegerius</meta:user-defined>
    <meta:user-defined meta:name="DCTERMS.W3CDTF/OVERHEIDop.datumOntvangst">2022-05-25</meta:user-defined>
    <meta:user-defined meta:name="OVERHEIDop.AanhangselTypen/DC.type">Mededeling</meta:user-defined>
    <meta:user-defined meta:name="OVERHEIDop.indiener">M.H. Bikker</meta:user-defined>
    <meta:user-defined meta:name="OVERHEIDop.indiener">R.W. Kn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5</meta:user-defined>
    <meta:user-defined meta:name="DC.title">Uitstel beantwoording vragen van de leden Knops en Bikker over de aflevering van Undercover in Nederland over uitbuiting en illegale prostitutie</meta:user-defined>
    <meta:user-defined meta:name="DCTERMS.W3CDTF/DCTERMS.available">2022-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