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5</text:p>
      <text:p text:style-name="ifm_p_font.roman_mt.3.76mm_ifm">Vragen van de leden <text:span text:style-name="ifm_span_font.bold_ifm">Inge van Dijk</text:span> en <text:span text:style-name="ifm_span_font.bold_ifm">Palland</text:span> (beiden CDA) aan de Staatssecretaris van Financiën over <text:span text:style-name="ifm_span_font.italic_ifm">het bericht «Onderzoek: zzp’ers en de fiscale oudedagsreserve»</text:span> (ingezonden 6 mei 2022).</text:p>
      <text:p text:style-name="ifm_p_font.roman_mt.3.76mm_ifm">Mededeling van Staatssecretaris <text:span text:style-name="ifm_span_font.bold_ifm">Van Rij</text:span> (Financiën – Fiscaliteit en Belastingdienst) (ontvangen 25 mei 2022).</text:p>
      <text:p text:style-name="ifm_p_mt.3.76mm_ifm">Vraag 1</text:p>
      <text:p text:style-name="ifm_p_ifm">Bent u bekend met het bericht «Onderzoek: zzp’ers en de fiscale oudedagsreserve»?<text:note text:id="n1" text:note-class="footnote"><text:note-citation text:label="1 ">1</text:note-citation><text:note-body><text:p text:style-name="ifm_p_font.normal_size.6.93pt_mt..5mm_indent.-0.1161in_mleft.0.1161in_ifm">BrightPensioen, https://brightpensioen.nl/onderzoek-zzpers-en-de-fiscale-oudedagsreserve/, 2 mei 2022.</text:p></text:note-body></text:note></text:p>
      <text:p text:style-name="ifm_p_mt.3.76mm_ifm">Vraag 2</text:p>
      <text:p text:style-name="ifm_p_ifm">Kunt u aangeven hoeveel zzp’ers in Nederland gebruik maken van de fiscale oudedagsreserve (FOR)?</text:p>
      <text:p text:style-name="ifm_p_mt.3.76mm_ifm">Vraag 3</text:p>
      <text:p text:style-name="ifm_p_ifm">Bent u op de hoogte van het feit dat veel zzp’ers wel gebruik maken van de FOR, maar dat zij het bedrag dat zij mogen aftrekken in werkelijkheid niet opzij zetten voor hun oudedagsvoorziening? Zo ja, acht u dit wenselijk?</text:p>
      <text:p text:style-name="ifm_p_mt.3.76mm_ifm">Vraag 4</text:p>
      <text:p text:style-name="ifm_p_ifm">Wat zijn volgens u redenen dat zzp’ers wel gebruik maken van de FOR, maar in werkelijkheid geen bedrag opzij zetten voor hun oudedagsvoorziening?</text:p>
      <text:p text:style-name="ifm_p_mt.3.76mm_ifm">Vraag 5</text:p>
      <text:p text:style-name="ifm_p_ifm">Hoe beoordeelt u de complexiteit van de FOR voor zzp’ers? Zijn zzp’ers er voldoende van op de hoogte dat er op termijn een verplichting is om een lijfrenteproduct te kopen dan wel dat er belasting moet worden betaald over het FOR-bedrag als het niet wordt ingezet voor een oudedagsvoorziening?</text:p>
      <text:p text:style-name="ifm_p_mt.3.76mm_ifm">Vraag 6</text:p>
      <text:p text:style-name="ifm_p_ifm">Wat is uw reactie op de conclusie uit het onderzoek dat er grote verschillen zijn in de mate waarin zzp’ers geld opzij zetten, tussen mannen en vrouwen en tussen zzp’ers met verschillende opleidingsniveaus?</text:p>
      <text:p text:style-name="ifm_p_mt.3.76mm_ifm">Vraag 7</text:p>
      <text:p text:style-name="ifm_p_ifm">In hoeverre bestaat het risico dat zzp’ers met een hoge belastingclaim te maken krijgen als het bedrag uit de FOR vrijvalt en als zij dit niet inzetten voor een oudedagsvoorziening zoals een lijfrente? Kunt u inschatten of deze situatie zich vaak voordoet?</text:p>
      <text:p text:style-name="ifm_p_mt.3.76mm_ifm">Vraag 8</text:p>
      <text:p text:style-name="ifm_p_ifm">Komt het voor dat zzp’ers hierdoor uiteindelijk meer belasting betalen dan wanneer zij nooit gebruik hadden gemaakt van de FOR?</text:p>
      <text:p text:style-name="ifm_p_mt.3.76mm_ifm">Vraag 9</text:p>
      <text:p text:style-name="ifm_p_ifm">Klopt het dat de FOR slechts in ongeveer de helft van de gevallen daadwerkelijk aangewend wordt voor een oudedagsvoorziening?</text:p>
      <text:p text:style-name="ifm_p_mt.3.76mm_ifm">Vraag 10</text:p>
      <text:p text:style-name="ifm_p_ifm">In hoeverre is het voor zzp’ers eenvoudig om de FOR te gebruiken en de consequenties te overzien die de FOR heeft voor de financiële planning van zzp’ers op lange termijn?</text:p>
      <text:p text:style-name="ifm_p_mt.3.76mm_ifm">Vraag 11</text:p>
      <text:p text:style-name="ifm_p_ifm">In hoeverre acht u de huidige FOR doelmatig in het licht van de ondersteuning van zzp’ers bij het opbouwen van pensioen?</text:p>
      <text:p text:style-name="ifm_p_mt.3.76mm_ifm">Vraag 12</text:p>
      <text:p text:style-name="ifm_p_ifm">Bent u bereid om de doelmatigheid van de FOR te evalueren en zo nodig stappen te ondernemen om de ondersteuning van zzp’ers bij het opbouwen van pensioen, bijvoorbeeld via de FOR, te verbeteren en de Kamer hierover te informeren?</text:p>
      <text:p text:style-name="ifm_p_mt.3.76mm_ifm">Vraag 13</text:p>
      <text:p text:style-name="ifm_p_ifm">Welke mogelijkheden ziet u om bij eventuele aanpassingen ook nader tegemoet te komen aan de kritiek van de Raad van State op de FOR, zoals geformuleerd in haar advies bij het wetsvoorstel Wet toekomst pensioenen?</text:p>
      <text:h text:style-name="ifm_p_font.bold_mt.5.08mm_page.keep-with-next_ifm" text:outline-level="2">Mededeling</text:h>
      <text:p text:style-name="ifm_p_mt.4.23mm_ifm">Op 6 mei 2022 hebben de leden Inge van Dijk en Palland (beiden CDA) schriftelijke vragen gesteld over het bericht «Onderzoek: zzp’ers en de fiscale oudedagsreserve» (kenmerk 2022Z08798). Hierbij informeer ik u dat de vragen niet binnen de gestelde termijn kunnen worden beantwoord. Een zorgvuldige beantwoording van de vragen vereist meer 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Inge van Dijk en Palland over het bericht 'Onderzoek: zzp’ers en de fiscale oudedagsreserve'</dc:title>
    <meta:user-defined meta:name="OVERHEIDop.ParlID/DC.identifier">ah-tk-20212022-2845</meta:user-defined>
    <meta:user-defined meta:name="OVERHEIDop.configuratie">https://repository.officiele-overheidspublicaties.nl/MasterConfiguraties/MC-OEP-KamervragenAanhangsel-Web/1.3/xml/MC-OEP-KamervragenAanhangsel-Web.xml</meta:user-defined>
    <meta:user-defined meta:name="OVERHEIDop.vraagnummer">2022Z08798</meta:user-defined>
    <meta:user-defined meta:name="OVERHEIDop.aanhangselNummer">2845</meta:user-defined>
    <meta:user-defined meta:name="OVERHEIDop.ontvanger">M.L.A. van Rij</meta:user-defined>
    <meta:user-defined meta:name="DCTERMS.W3CDTF/OVERHEIDop.datumOntvangst">2022-05-25</meta:user-defined>
    <meta:user-defined meta:name="OVERHEIDop.AanhangselTypen/DC.type">Mededeling</meta:user-defined>
    <meta:user-defined meta:name="OVERHEIDop.indiener">H.M. Palland</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5</meta:user-defined>
    <meta:user-defined meta:name="DC.title">Uitstel beantwoording vragen van de leden Inge van Dijk en Palland over het bericht 'Onderzoek: zzp’ers en de fiscale oudedagsreserve'</meta:user-defined>
    <meta:user-defined meta:name="DCTERMS.W3CDTF/DCTERMS.available">2022-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