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84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43</text:p>
      <text:p text:style-name="ifm_p_font.roman_mt.3.76mm_ifm">Vragen van het lid <text:span text:style-name="ifm_span_font.bold_ifm">Kröger</text:span> (GroenLinks) aan de Staatssecretaris van Justitie en Veiligheid over <text:span text:style-name="ifm_span_font.italic_ifm">de gevolgen van een uitspraak van de Raad van State over de overdracht van vreemdelingen aan Kroatië</text:span> (ingezonden 3 mei 2022).</text:p>
      <text:p text:style-name="ifm_p_font.roman_mt.3.76mm_ifm">Mededeling van Staatssecretaris <text:span text:style-name="ifm_span_font.bold_ifm">Van der Burg</text:span> (Justitie en Veiligheid) (ontvangen 24 mei 2022)</text:p>
      <text:p text:style-name="ifm_p_mt.3.76mm_ifm">Vraag 1</text:p>
      <text:p text:style-name="ifm_p_ifm">Kent u de uitspraken van de Afdeling bestuursrechtspraak van de Raad van State dat u er niet langer zonder nader onderzoek vanuit kan gaan dat Kroatië zich bij de overdracht van vreemdelingen aan de eisen van het EVRM houdt?<text:note text:id="n1" text:note-class="footnote"><text:note-citation text:label="1 ">1</text:note-citation><text:note-body><text:p text:style-name="ifm_p_font.normal_size.6.93pt_mt..5mm_indent.-0.1161in_mleft.0.1161in_ifm">202102939/1 en 202104072/1</text:p></text:note-body></text:note> Kent u de berichten over aanhoudende betrokkenheid van Frontex bij illegale pushbacks, bijvoorbeeld bij het weren van honderden migranten bij de Griekse kust?<text:note text:id="n2" text:note-class="footnote"><text:note-citation text:label="2 ">2</text:note-citation><text:note-body><text:p text:style-name="ifm_p_font.normal_size.6.93pt_mt..5mm_indent.-0.1161in_mleft.0.1161in_ifm">https://www.spiegel.de/ausland/frontex-in-illegale-pushbacks-von-hunderten-fluechtlingen-involviert-a-086f0e5a-0172–4007-b59c-7bced325cc75 en https://www.theguardian.com/global-development/2022/apr/28/revealed-eu-border-agency-involved-in-hundreds-of-refugee-pushbacks</text:p></text:note-body></text:note> Wat is uw reactie op het aftreden van Frontex-hoofd Leggeri?<text:note text:id="n3" text:note-class="footnote"><text:note-citation text:label="3 ">3</text:note-citation><text:note-body><text:p text:style-name="ifm_p_font.normal_size.6.93pt_mt..5mm_indent.-0.1161in_mleft.0.1161in_ifm">https://www.knack.be/nieuws/wereld/europa/frontex-topman-fabrice-leggeri-dient-ontslag-in/</text:p></text:note-body></text:note> Wat vindt u van deze berichten? Bent u het eens dat operaties van Frontex moeten worden stopgezet zolang deze pushbacks blijven doorgaan? Zo nee, waarom niet? Aan welke voorwaarden moet wat u betreft de opvolger van Leggeri voldoen? Bent u van plan te eisen dat het nieuwe Frontex-hoofd zo snel mogelijke de toepassing van pushbacks beëindigt? Zo nee, waarom niet?</text:p>
      <text:p text:style-name="ifm_p_mt.3.76mm_ifm">Vraag 2</text:p>
      <text:p text:style-name="ifm_p_ifm">Wat vindt u van de vaststelling van de Raad van State dat pushbacks op grote schaal en al lange tijd plaatsvinden aan de buitengrens van Kroatië en dat het risico op pushbacks ook bestaat voor vreemdelingen die door Kroatië opnieuw zijn toegelaten vanuit andere lidstaten en/of zich al langere tijd dieper in het binnenland van Kroatië begeven?</text:p>
      <text:p text:style-name="ifm_p_mt.3.76mm_ifm">Vraag 3</text:p>
      <text:p text:style-name="ifm_p_ifm">Welke consequenties heeft de uitspraak van de Raad van State dat vreemdelingen niet zonder voorafgaand eigen onderzoek naar de actuele feiten en omstandigheden op grond van de Dublinverordening mogen worden overgedragen aan Kroatië? Bent u bereid het gevraagde onderzoek uit te voeren en zo ja, op welke termijn? Bent u bereid in afwachting van het gevraagde onderzoek af te zien van overdrachten aan Kroatië en betrokken vreemdelingen in staat te stellen een asielverzoek in Nederland in te dienen?</text:p>
      <text:p text:style-name="ifm_p_mt.3.76mm_ifm">Vraag 4</text:p>
      <text:p text:style-name="ifm_p_ifm">Bent u het eens dat in beginsel moet worden afgezien van een overdracht aan een EU-lidstaat waar de toegang tot een asielprocedure wordt geweigerd? Zo ja, welke consequenties heeft deze uitspraak van de Raad van State voor eventuele overdrachten van vreemdelingen naar andere lidstaten waar overweldigend bewijs is voor aanhoudende en systematische pushbacks, zoals in Griekenland?</text:p>
      <text:p text:style-name="ifm_p_mt.3.76mm_ifm">Vraag 5</text:p>
      <text:p text:style-name="ifm_p_ifm">Bent u bereid een analyse te maken van EU-landen waar het risico bestaat dat vreemdelingen worden uitgezet op basis van reeds bestaand onderzoek van de VN, Human Rights Watch, nationale autoriteiten als de Ombudsman, het Europees parlement, onderzoeksjournalisten en non-gouvermentele organisaties (ngo's) naar pushbacks en deze zo spoedig mogelijk met de Kamer te delen?</text:p>
      <text:p text:style-name="ifm_p_mt.3.76mm_ifm">Vraag 6</text:p>
      <text:p text:style-name="ifm_p_ifm">Deelt u het recente oordeel van de VN Hoge Commissaris voor Vluchtelingen dat de situatie aan de Europese buitengrenzen «juridisch en moreel onaanvaardbaar» is en dat deze systematische praktijk moet stoppen?<text:note text:id="n4" text:note-class="footnote"><text:note-citation text:label="4 ">4</text:note-citation><text:note-body><text:p text:style-name="ifm_p_font.normal_size.6.93pt_mt..5mm_indent.-0.1161in_mleft.0.1161in_ifm">https://www.unhcr.org/news/briefing/2022/2/62137a284/news-comment-unhcr-warns-increasing-violence-human-rights-violations-european.html</text:p></text:note-body></text:note> Zo nee, waarom niet?</text:p>
      <text:p text:style-name="ifm_p_mt.3.76mm_ifm">Vraag 7</text:p>
      <text:p text:style-name="ifm_p_ifm">Bent u bereid de aanhoudende illegale pushbacks aan de Europese buitengrenzen te agenderen op de komende JBZ-Raad? Zo nee, waarom niet?</text:p>
      <text:p text:style-name="ifm_p_mt.3.76mm_ifm">Vraag 8</text:p>
      <text:p text:style-name="ifm_p_ifm">Bent u het eens dat EU-fondsen voor grensbewaking alleen mogen worden uitgekeerd aan EU-lidstaten die zich houden aan het EVRM en alle asielzoekers toegang verlenen tot een asielprocedure? Zo nee, waarom niet?</text:p>
      <text:p text:style-name="ifm_p_mt.3.76mm_ifm">Vraag 9</text:p>
      <text:p text:style-name="ifm_p_ifm">Bent u het eens dat onafhankelijke monitoring aan de Europese grenzen, zoals voorgesteld in de Verordening tot invoering van een screening van onderdanen van derde landen aan de buitengrenzen, alleen effectief is wanneer deze wordt uitgevoerd door actoren die onafhankelijk functioneren van de nationale autoriteiten zoals de Nationale ombudsman? Bent u bereid hier tijdens onderhandelingen in de Europese Raad voor te pleiten? Zo nee, waarom niet?</text:p>
      <text:h text:style-name="ifm_p_font.bold_mt.5.08mm_page.keep-with-next_ifm" text:outline-level="2">Mededeling</text:h>
      <text:p text:style-name="ifm_p_mt.4.23mm_ifm">Hierbij deel ik u mede dat de schriftelijke vragen van het lid Kröger (GroenLinks), van uw Kamer aan de Staatssecretaris van Justitie en Veiligheid over de gevolgen van een uitspraak van de Raad van State over de overdracht van vreemdelingen aan Kroatië (ingezonden 3 mei 202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Kröger over de gevolgen van een uitspraak van de Raad van State over de overdracht van vreemdelingen aan Kroatië</dc:title>
    <meta:user-defined meta:name="OVERHEIDop.ParlID/DC.identifier">ah-tk-20212022-2843</meta:user-defined>
    <meta:user-defined meta:name="OVERHEIDop.configuratie">https://repository.officiele-overheidspublicaties.nl/MasterConfiguraties/MC-OEP-KamervragenAanhangsel-Web/1.3/xml/MC-OEP-KamervragenAanhangsel-Web.xml</meta:user-defined>
    <meta:user-defined meta:name="OVERHEIDop.vraagnummer">2022Z08630</meta:user-defined>
    <meta:user-defined meta:name="OVERHEIDop.aanhangselNummer">2843</meta:user-defined>
    <meta:user-defined meta:name="OVERHEIDop.ontvanger">E. van der Burg</meta:user-defined>
    <meta:user-defined meta:name="DCTERMS.W3CDTF/OVERHEIDop.datumOntvangst">2022-05-24</meta:user-defined>
    <meta:user-defined meta:name="OVERHEIDop.AanhangselTypen/DC.type">Mededeling</meta:user-defined>
    <meta:user-defined meta:name="OVERHEIDop.indiener">S.C. Krög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5-24</meta:user-defined>
    <meta:user-defined meta:name="DC.title">Uitstel beantwoording vragen van het lid Kröger over de gevolgen van een uitspraak van de Raad van State over de overdracht van vreemdelingen aan Kroatië</meta:user-defined>
    <meta:user-defined meta:name="DCTERMS.W3CDTF/DCTERMS.available">2022-05-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Migratie en integratie | Organisatie en beleid</meta:user-defined>
    <meta:user-defined meta:name="OVERHEIDop.versieInformatie"/>
  </office:meta>
</office:document-meta>
</file>