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het lid <text:span text:style-name="ifm_span_font.bold_ifm">Van Haga</text:span> (Groep van Haga) aan de Ministers van Volksgezondheid, Welzijn en Sport en voor Langdurige Zorg en Sport over <text:span text:style-name="ifm_span_font.italic_ifm">hydroxychloroquine als vroeg-behandeling tegen Covid-19 en de werkwijze van de Inspectie Gezondheidszorg en Jeugd</text:span> (ingezonden 6 mei 2022).</text:p>
      <text:p text:style-name="ifm_p_font.roman_mt.3.76mm_ifm">Mededeling van Minister <text:span text:style-name="ifm_span_font.bold_ifm">Kuipers</text:span> (Volksgezondheid, Welzijn en Sport) (ontvangen 24 mei 2022).</text:p>
      <text:p text:style-name="ifm_p_mt.3.76mm_ifm">Vraag 1</text:p>
      <text:p text:style-name="ifm_p_ifm">Bent u bekend met het artikel «Wob-documenten: Rijk wilde niets weten van vroeg-behandeling met hydroxychloroquine»?<text:note text:id="ID-2022Z08811-d37e52" text:note-class="footnote"><text:note-citation text:label="1 ">1</text:note-citation><text:note-body><text:p text:style-name="ifm_p_font.normal_size.6.93pt_mt..5mm_indent.-0.1161in_mleft.0.1161in_ifm">Van der Tuin, 2 mei 2022, «Wob-documenten: Rijk wilde niets weten van vroegbehandeling met hydroxychloroquine» (Wob-documenten: Rijk wilde niets weten van vroegbehandeling met hydroxychloroquine (substack.com))</text:p></text:note-body></text:note></text:p>
      <text:p text:style-name="ifm_p_mt.3.76mm_ifm">Vraag 2</text:p>
      <text:p text:style-name="ifm_p_ifm">Kunt u een toelichting geven op de passage in het Wob-document, nummer 626781, waarin wordt gesteld dat in landen waar hydroxychloroquine (HCQ) in combinatie met zink in een vroeg stadium wordt gebruikt, de sterftecijfers aan Covid-19 veel lager liggen? Kunt u aangeven van wie deze tekst afkomstig is? Kunt u tevens aangeven aan welk onderzoek wordt gerefereerd? Kunt u aangeven waarom de passage is opgenomen in documenten van het Ministerie van Volksgezondheid, Welzijn en Sport? Kunt u tevens aangeven hoe deze informatie is gecontroleerd op juistheid en wat u beleidsmatig heeft gedaan met deze informatie?</text:p>
      <text:p text:style-name="ifm_p_mt.3.76mm_ifm">Vraag 3</text:p>
      <text:p text:style-name="ifm_p_ifm">Is er internationaal vergelijkend onderzoek uitgevoerd naar de effecten van HCQ als <text:span text:style-name="ifm_span_font.italic_ifm">vroegbehandeling</text:span>? Klopt het dat metastudies naar het effect van HCQ, waarover onder andere de Stichting Werkgroep Antibioticabeleid (SWAB) en Nature publiceren, methodologische beperkingen kennen?</text:p>
      <text:p text:style-name="ifm_p_ifm">Klopt het dat deze onderzoeken deels betrekking hebben op de werking van HCQ in een later stadium van de ziekte, onder meer na ziekenhuisopname?<text:note text:id="ID-2022Z08811-d37e73" text:note-class="footnote"><text:note-citation text:label="2 ">2</text:note-citation><text:note-body><text:p text:style-name="ifm_p_font.normal_size.6.93pt_mt..5mm_indent.-0.1161in_mleft.0.1161in_ifm">Stichting Werkgroep Antibioticabeleid, 1 december 2021, «Medicamenteuze behandeling voor patiënten met COVID-19 (infectie met SARS-CoV-2)» (Medicamenteuze behandeling voor patiënten met COVID-19 (infectie met SARS-CoV-2) | SWAB)</text:p></text:note-body></text:note> <text:note text:id="ID-2022Z08811-d37e81" text:note-class="footnote"><text:note-citation text:label="3 ">3</text:note-citation><text:note-body><text:p text:style-name="ifm_p_font.normal_size.6.93pt_mt..5mm_indent.-0.1161in_mleft.0.1161in_ifm">Axfors et all., 15 april 2021, «Mortality outcomes with hydroxychloroquine and chloroquine in COVID-19 from an international collaborative meta-analysis of randomized trials» (Mortality outcomes with hydroxychloroquine and chloroquine in COVID-19 from an international collaborative meta-analysis of randomized trials | Nature Communications)</text:p></text:note-body></text:note></text:p>
      <text:p text:style-name="ifm_p_mt.3.76mm_ifm">Vraag 4</text:p>
      <text:p text:style-name="ifm_p_ifm">Klopt het dat al op 17 maart 2020 de Inspectie Gezondheidszorg en Jeugd (IGJ) HCQ in de eerste lijn verbood als vroegbehandeling tegen Covid-19? Op welke informatie en/of onderzoeken over de effecten van HCQ bij vroegbehandeling (eerste lijn) werd dit besluit gebaseerd? Klopt het dat de SWAB het middel op dat moment nog veelbelovend noemde? Klopt het dat uw ministerie in april 2020 nog grote hoeveelheden aankocht en bestempelde als kritisch geneesmiddel? Waarom kocht uw ministerie het middel op dat moment in? Kunt u uw antwoorden in een overzichtelijke tijdlijn zetten?</text:p>
      <text:p text:style-name="ifm_p_mt.3.76mm_ifm">Vraag 5</text:p>
      <text:p text:style-name="ifm_p_ifm">Zijn er bij de IGJ gevallen bekend waarin HCQ in de eerste lijn een positief resultaat gaf? Zo ja, heeft de IGJ deze gevallen grondig onderzocht? Wilt u de betreffende documenten daarover naar de Kamer sturen? Kon uit het onderzoek worden afgeleid dat HCQ in bepaalde gevallen een positief verloop had op de ziekte? In welke gevallen? Hoe zijn de positieve resultaten door de IGJ meegewogen bij het besluit om het middel te verbieden? Indien er geen grondig onderzoek is gedaan, waarom niet?</text:p>
      <text:p text:style-name="ifm_p_mt.3.76mm_ifm">Vraag 6</text:p>
      <text:p text:style-name="ifm_p_ifm">Hoeveel (ernstige) bijwerkingen als myocardschade (schade aan hartspierweefsel) en aritmie (hartritmestoornissen) had/heeft de IGJ in de praktijk geconstateerd of als melding binnengekregen als gevolg van het gebruik van HCQ bij Covid-19 in de eerste lijn?</text:p>
      <text:p text:style-name="ifm_p_mt.3.76mm_ifm">Vraag 7</text:p>
      <text:p text:style-name="ifm_p_ifm">Hebben niet elk medicijn en vaccin bijwerkingen? Wat was er anders aan de bijwerkingen van HCQ bij het off-label gebruik voor Covid-19, waardoor het verboden werd op 17 maart 2020?</text:p>
      <text:p text:style-name="ifm_p_mt.3.76mm_ifm">Vraag 8</text:p>
      <text:p text:style-name="ifm_p_ifm">Zijn er andere voorbeelden waarbij de IGJ of het Ministerie van Volksgezondheid, Welzijn en Sport besloot tot een verbod van een medicijn (of het off-label gebruik ervan) in de eerste lijn? Waarom werden deze medicijnen (of het off-line gebruik ervan) verboden? Kunt u die gevallen uitgebreid toelichten en tevens een vergelijking maken met het verbod op HCQ?</text:p>
      <text:p text:style-name="ifm_p_mt.3.76mm_ifm">Vraag 9</text:p>
      <text:p text:style-name="ifm_p_ifm">Aan welke regels of voorwaarden moet de IGJ voldoen om over te gaan tot een verbod van een medicijn, of een verbod op het off-label gebruik ervan? Zijn er richtlijnen voor het verbieden van medicatie in de eerste lijn? Zo ja, hoe luiden die? Zijn die regels nageleefd bij het verbod op HCQ? Zo nee, waarom niet?</text:p>
      <text:p text:style-name="ifm_p_mt.3.76mm_ifm">Vraag 10</text:p>
      <text:p text:style-name="ifm_p_ifm">Zijn er instructies opgesteld voor de handhaving van het verbod op HCQ? Zo ja, kunt u die instructies naar de Kamer sturen? Kunt u tevens een overzicht geven van alle activiteiten die de IGJ ondernam om het verbod te handhaven? Hoeveel fte werd hierop ingezet? Met welke instanties werd samengewerkt om het verbod te handhaven?</text:p>
      <text:p text:style-name="ifm_p_mt.3.76mm_ifm">Vraag 11</text:p>
      <text:p text:style-name="ifm_p_ifm">Hoeveel boetes heeft de IGJ uitgeschreven? Kunt u de Kamer een (geanonimiseerd) overzicht toesturen van eventuele waarschuwingen en uitgeschreven boetes in verband met het verbod op HCQ (aantallen, soort overtreding, datum, hoogte bestuurlijke boetes, beroepszaken, etc.)? Kunt u een toelichting geven op de hoogte van de uitgeschreven boetes en de proportionaliteit ervan?</text:p>
      <text:p text:style-name="ifm_p_mt.3.76mm_ifm">Vraag 12</text:p>
      <text:p text:style-name="ifm_p_ifm">Hoeveel tuchtrechtzaken en hoeveel strafrechtelijke zaken over het voorschrijven van HCQ zijn er gestart, al dan niet op voordracht van de IGJ? Zijn artsen daadwerkelijk voor een tucht- of strafrechter verschenen? Zijn er artsen veroordeeld of vrijgesproken door de tucht- of strafrechter? Kunt u een toelichting geven op de eventuele uitspraken van de tucht- of strafrechter?</text:p>
      <text:p text:style-name="ifm_p_mt.3.76mm_ifm">Vraag 13</text:p>
      <text:p text:style-name="ifm_p_ifm">Klopt het dat een belangrijke voorwaarde om experimentele vaccins versneld op de markt te brengen, is dat er geen alternatief is? Klopt het dat als er een medicijn is, dat een vaccin dat nog in de experimentele fase zit, niet op de markt mag worden gebracht? Zo ja, hoe luiden die richtlijnen precies?</text:p>
      <text:p text:style-name="ifm_p_mt.3.76mm_ifm">Vraag 14</text:p>
      <text:p text:style-name="ifm_p_ifm">Kunt u de Kamer een overzicht sturen van Covid-19-medicijnen die momenteel (al dan niet voorlopig) nationaal of internationaal zijn goedgekeurd? Kunt u tevens per medicijn aangeven op welk moment (voorlopige) goedkeuring werd verkregen?</text:p>
      <text:h text:style-name="ifm_p_font.bold_mt.5.08mm_page.keep-with-next_ifm" text:outline-level="2">Mededeling</text:h>
      <text:p text:style-name="ifm_p_mt.4.23mm_ifm">De vragen van het lid Van Haga (Groep Van Haga) over hydroxychloroquine als vroeg-behandeling tegen Covid-19 en de werkwijze van de Inspectie Gezondheidszorg en Jeugd (2022Z0881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ydroxychloroquine als vroeg-behandeling tegen Covid-19 en de werkwijze van de Inspectie Gezondheidszorg en Jeugd</dc:title>
    <meta:user-defined meta:name="OVERHEIDop.ParlID/DC.identifier">ah-tk-20212022-2840</meta:user-defined>
    <meta:user-defined meta:name="OVERHEIDop.configuratie">https://repository.officiele-overheidspublicaties.nl/MasterConfiguraties/MC-OEP-KamervragenAanhangsel-Web/1.3/xml/MC-OEP-KamervragenAanhangsel-Web.xml</meta:user-defined>
    <meta:user-defined meta:name="OVERHEIDop.vraagnummer">2022Z08811</meta:user-defined>
    <meta:user-defined meta:name="OVERHEIDop.aanhangselNummer">2840</meta:user-defined>
    <meta:user-defined meta:name="OVERHEIDop.ontvanger">E.J. Kuipers</meta:user-defined>
    <meta:user-defined meta:name="DCTERMS.W3CDTF/OVERHEIDop.datumOntvangst">2022-05-24</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Uitstel beantwoording vragen van het lid Van Haga over hydroxychloroquine als vroeg-behandeling tegen Covid-19 en de werkwijze van de Inspectie Gezondheidszorg en Jeugd</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