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6</text:p>
      <text:p text:style-name="ifm_p_font.roman_mt.3.76mm_ifm">Vragen van de leden <text:span text:style-name="ifm_span_font.bold_ifm">Westerveld</text:span> en <text:span text:style-name="ifm_span_font.bold_ifm">Maatoug</text:span> (beiden GroenLinks) aan de Ministers van Onderwijs, Cultuur en Wetenschap en van Sociale Zaken en Werkgelegenheid over <text:span text:style-name="ifm_span_font.italic_ifm">de reiskosten vergoeding van jonge nieuwkomers</text:span> (ingezonden 13 april 2022).</text:p>
      <text:p text:style-name="ifm_p_font.roman_mt.3.76mm_ifm">Antwoord van Minister <text:span text:style-name="ifm_span_font.bold_ifm">Wiersma</text:span> (Primair en Voortgezet Onderwijs) (ontvangen 23 mei 2022).</text:p>
      <text:p text:style-name="ifm_p_mt.3.76mm_ifm">Vraag 1</text:p>
      <text:p text:style-name="ifm_p_ifm">Klopt het dat gemeenten verschillende regels en bedragen hanteren met betrekking tot reiskostenvergoeding voor schoolgaande nieuwkomers ouder dan 12 jaar?</text:p>
      <text:p text:style-name="ifm_p_mt.3.76mm_ifm">Antwoord 1</text:p>
      <text:p text:style-name="ifm_p_ifm">Dit klopt voor nieuwkomers ouder dan 12 jaar die een status hebben. Voor deze groep zijn ouders/verzorgers namelijk zelf verantwoordelijk voor de reiskosten. Bij of krachtens de wet is voor deze groep geen vergoeding van de reiskosten geregeld. Er zijn gemeenten die wel reiskostenvergoeding voor deze groep beschikbaar stellen. Het is aan deze gemeenten om te bepalen hoe ze dit regelen. Bij nieuwkomers die geen status hebben is het COA verantwoordelijk voor leerlingenvervoer.</text:p>
      <text:p text:style-name="ifm_p_mt.3.76mm_ifm">Vraag 2, 3 en 4</text:p>
      <text:p text:style-name="ifm_p_ifm">Welke indicatoren worden gebruikt bij het berekenen van de reiskostenvergoeding voor nieuwkomers ouder dan 12 jaar en waarom verschillende deze indicatoren per gemeenten?</text:p>
      <text:p text:style-name="ifm_p_ifm">Wat is het verschil in de reiskostenvergoeding tussen de gemeente met het hoogste bedrag en de gemeenten met het laagste bedrag?</text:p>
      <text:p text:style-name="ifm_p_ifm">Wat zijn de verschillen in de minimale afstand in kilometers voor aanspraak op de reiskostenvergoeding tussen de gemeenten?</text:p>
      <text:p text:style-name="ifm_p_mt.3.76mm_ifm">Antwoord 2, 3 en 4</text:p>
      <text:p text:style-name="ifm_p_ifm">Zoals aangegeven, is er geen wettelijke taak voor reiskostenvergoeding van nieuwkomerskinderen die een status hebben. Er zijn gemeenten die daar op eigen initiatief iets voor regelen. Ik heb echter geen overzicht van welke vergoedingen gemeenten verstrekken en onder welke voorwaarden.</text:p>
      <text:p text:style-name="ifm_p_mt.3.76mm_ifm">Vraag 5</text:p>
      <text:p text:style-name="ifm_p_ifm">Zijn er gemeenten die helemaal geen reiskosten vergoeden voor deze groep nieuwkomers? Zo ja, wat is uw appreciatie hiervan?</text:p>
      <text:p text:style-name="ifm_p_mt.3.76mm_ifm">Antwoord 5</text:p>
      <text:p text:style-name="ifm_p_ifm">Er zijn gemeenten die geen reiskosten vergoeden voor nieuwkomers van 12 jaar en ouder die een status hebben. Net als voor alle andere leerlingen, met uitzondering van nieuwkomers die geen status hebben, is het vervoer van de leerlingen van huis naar school in de eerste plaats een verantwoordelijkheid van de ouders/verzorgers. Doordat er een landelijk dekkend aanbod is van internationale schakelklassen (ISK’s) is de reisafstand voor deze groep leerlingen over het algemeen behapbaar. Daarom zie ik geen noodzaak om iets te veranderen aan deze situatie.</text:p>
      <text:p text:style-name="ifm_p_mt.3.76mm_ifm">Vraag 6</text:p>
      <text:p text:style-name="ifm_p_ifm">Heeft u in beeld hoeveel nieuwkomers in het voortgezet onderwijs naar een taalschool moeten reizen buiten hun woonplaats? Zo nee, wilt u dit in kaart brengen?</text:p>
      <text:p text:style-name="ifm_p_mt.3.76mm_ifm">Antwoord 6</text:p>
      <text:p text:style-name="ifm_p_ifm">Uit gegevens die ik van de Dienst Uitvoering Onderwijs heb ontvangen, blijkt dat er in 2021 3874 leerlingen waren waarvoor schoolbesturen recht hadden op nieuwkomersbekostiging, die niet woonden in dezelfde gemeente als waar ze naar school gingen.</text:p>
      <text:p text:style-name="ifm_p_mt.3.76mm_ifm">Vraag 7</text:p>
      <text:p text:style-name="ifm_p_ifm">Is er volgens u sprake van een landelijk dekkend aanbod van nieuwkomerscholen? Zo ja, kunt u dit onderbouwen?</text:p>
      <text:p text:style-name="ifm_p_mt.3.76mm_ifm">Antwoord 7</text:p>
      <text:p text:style-name="ifm_p_ifm">Ja. Er zijn circa 120 ISK’s in Nederland. Op https://www.lowan.nl/vo/scholen/ is een kaart te vinden waarop alle ISK’s in Nederland staan aangegeven. Hierop is te zien dat het aanbod landelijk goed dekkend is.</text:p>
      <text:p text:style-name="ifm_p_mt.3.76mm_ifm">Vraag 8</text:p>
      <text:p text:style-name="ifm_p_ifm">Hoe worden jonge nieuwkomers op de hoogte gebracht van de verkeersregels in Nederland en bij wie licht deze verantwoordelijkheid?</text:p>
      <text:p text:style-name="ifm_p_mt.3.76mm_ifm">Antwoord 8</text:p>
      <text:p text:style-name="ifm_p_ifm">De verantwoordelijkheid om jonge nieuwkomers op de hoogte te brengen van de verkeersregels in Nederland ligt in de eerste plaats bij hun ouders/verzorgers. Wel wordt op sommige ISK’s aandacht besteed aan de verkeersregels. Een aantal basiszaken rondom verkeersveiligheid komt bijvoorbeeld vaak terug in de NT2-methodes die worden gebruikt. Er is ook lesmateriaal over verkeersveiligheid beschikbaar voor de tweede fase van het ISK-traject. In deze fase worden leerlingen voorbereid op de uitstroom naar het reguliere voortgez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Maatoug over de reiskostenvergoeding van jonge nieuwkomers</dc:title>
    <meta:user-defined meta:name="OVERHEIDop.ParlID/DC.identifier">ah-tk-20212022-2836</meta:user-defined>
    <meta:user-defined meta:name="OVERHEIDop.configuratie">https://repository.officiele-overheidspublicaties.nl/MasterConfiguraties/MC-OEP-KamervragenAanhangsel-Web/1.3/xml/MC-OEP-KamervragenAanhangsel-Web.xml</meta:user-defined>
    <meta:user-defined meta:name="OVERHEIDop.vraagnummer">2022Z07324</meta:user-defined>
    <meta:user-defined meta:name="OVERHEIDop.aanhangselNummer">2836</meta:user-defined>
    <meta:user-defined meta:name="OVERHEIDop.ontvanger">A.D. Wiersma</meta:user-defined>
    <meta:user-defined meta:name="DCTERMS.W3CDTF/OVERHEIDop.datumOntvangst">2022-05-23</meta:user-defined>
    <meta:user-defined meta:name="OVERHEIDop.AanhangselTypen/DC.type">Antwoord</meta:user-defined>
    <meta:user-defined meta:name="OVERHEIDop.indiener">S. Maatoug</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Antwoord op vragen van de leden Westerveld en Maatoug over de reiskostenvergoeding van jonge nieuwkomers</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nderwijs en wetenschap | Voortgezet onderwijs</meta:user-defined>
    <meta:user-defined meta:name="OVERHEIDop.versieInformatie"/>
  </office:meta>
</office:document-meta>
</file>