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Van der Woude</text:span> (VVD) aan de Minister van Onderwijs, Cultuur en Wetenschap over <text:span text:style-name="ifm_span_font.italic_ifm">het artikel «Studenten noemen mij racistisch en homofoob»</text:span> (ingezonden 13 april 2022).</text:p>
      <text:p text:style-name="ifm_p_font.roman_mt.3.76mm_ifm">Antwoord van Minister <text:span text:style-name="ifm_span_font.bold_ifm">Dijkgraaf</text:span> (Onderwijs, Cultuur en Wetenschap) (ontvangen 23 mei 2022).</text:p>
      <text:p text:style-name="ifm_p_mt.3.76mm_ifm">Vraag 1</text:p>
      <text:p text:style-name="ifm_p_ifm">Bent u bekend met het artikel «Studenten noemen mij racistisch en homofoob.»<text:note text:id="ID-2022Z07323-d37e50" text:note-class="footnote"><text:note-citation text:label="1 ">1</text:note-citation><text:note-body><text:p text:style-name="ifm_p_font.normal_size.6.93pt_mt..5mm_indent.-0.1161in_mleft.0.1161in_ifm">Telegraaf, 11 april 2022, https://www.telegraaf.nl/nieuws/168381077/filosoof-waarschuwt-voor-wokisme-studenten-noemen-mij-racistisch-en-homofoob?utm_source=whatsapp&amp;utm_medium=referral&amp;utm_campaign=whatsapp.</text:p></text:note-body></text:note>?</text:p>
      <text:p text:style-name="ifm_p_mt.3.76mm_ifm">Antwoord 1</text:p>
      <text:p text:style-name="ifm_p_ifm">Ja.</text:p>
      <text:p text:style-name="ifm_p_mt.3.76mm_ifm">Vraag 2</text:p>
      <text:p text:style-name="ifm_p_ifm">Kunt u bevestigen dan wel ontkennen of van universitaire docenten wordt geëist hun literatuurlijst te herzien omdat er te veel «witte mannen» op zouden staan?</text:p>
      <text:p text:style-name="ifm_p_mt.3.76mm_ifm">Antwoord 2</text:p>
      <text:p text:style-name="ifm_p_ifm">Het artikel betreft een interview met een universitair docent over zijn nieuwe boek. Hij vertelt dat sommige studenten van hem eisen dat hij andere literatuur kiest bij het onderwijs dat hij verzorgt. Ik zie geen aanleiding om zijn verhaal in twijfel te trekken.</text:p>
      <text:p text:style-name="ifm_p_mt.3.76mm_ifm">Vraag 3</text:p>
      <text:p text:style-name="ifm_p_ifm">Kunt u bevestigen dan wel ontkennen of van universitaire docenten in een nota bene wetenschappelijke omgeving wordt geëist dat zij «niet-wetenschappelijke» perspectieven ruimte geven, net zoals eerder aan de Universiteit van Amsterdam «rationaliteit» als «westers» is bestempeld?</text:p>
      <text:p text:style-name="ifm_p_mt.3.76mm_ifm">Antwoord 3</text:p>
      <text:p text:style-name="ifm_p_ifm">Ik heb niet geverifieerd wat studenten van deze of andere docenten precies eisen. Het is de verantwoordelijkheid van de universiteit om de academische vrijheid van medewerkers te beschermen en zorg te dragen voor een veilige werk- en leeromgeving. Op de universiteiten, net als in andere domeinen van onze samenleving, worden bepaalde uitingen, instituties en praktijken bekritiseerd omdat zij zouden uitsluiten of stigmatiseren. Dit kan leiden tot stevige discussies over wat goede wetenschap en wat goed onderwijs is. De universiteit lijkt me de juiste omgeving voor die discussie.</text:p>
      <text:p text:style-name="ifm_p_mt.3.76mm_ifm">Vraag 4</text:p>
      <text:p text:style-name="ifm_p_ifm">Deelt u de mening dat deze gang van zaken haaks staat op de plicht van universiteiten om academische vrijheid te borgen? Zo nee, waarom niet?</text:p>
      <text:p text:style-name="ifm_p_mt.3.76mm_ifm">Antwoord 4</text:p>
      <text:p text:style-name="ifm_p_ifm">Nee. Opleidingen in het hoger onderwijs vormen een leeromgeving voor studenten waarin plaats is voor confrontaties, debat en lastige gesprekken. Daar hoort bij dat studenten en docenten elkaar kunnen aanspreken, maar ook dat daarop een weerwoord kan volgen. Deze kritische functie ligt in de aard van academisch onderwijs. De wrijving die dit soms oplevert is van alle tijden. Universiteiten zijn robuuste organisaties die hiermee om kunnen gaan.</text:p>
      <text:p text:style-name="ifm_p_mt.3.76mm_ifm">Vraag 5</text:p>
      <text:p text:style-name="ifm_p_ifm">Deelt u de mening dat het zeer zorgwekkend is als docenten zich niet meer vrij durven te uiten in een academische omgeving waar het open en vrije debat juist de norm zou moeten zijn? Zo ja, welke stappen bent u bereid te zetten om de academische vrijheid op universiteiten beter te beschermen? Zo nee, waarom niet?</text:p>
      <text:p text:style-name="ifm_p_mt.3.76mm_ifm">Antwoord 5</text:p>
      <text:p text:style-name="ifm_p_ifm">De academische vrijheid moet te allen tijde geborgd zijn. De instellingsbesturen hebben de plicht om die vrijheid te beschermen. Als docenten zich niet vrij durven te uiten, bijvoorbeeld omdat zij zich geïntimideerd of bedreigd voelen, is dat zorgwekkend. Maar als docenten het lastig vinden om door mondige studenten te worden geconfronteerd met kritiek, vormt dat nog geen beperking van de academische vrijheid. Een respectvolle omgang met studenten vereist dat docenten hun woorden zorgvuldig kiezen, maar als zij voortdurend op eieren moeten lopen is dat kwalijk. Het kan voor bestuurders lastig zijn om te bepalen waar zij in concrete gevallen mee te maken hebben. Ik zal, mede naar aanleiding van bevindingen van de Inspectie van het Onderwijs over het studie- en werkklimaat, in gesprek gaan met de Universiteiten van Nederland en de Vereniging Hogescholen over hoe zij omgaan met dit spanningsveld.</text:p>
      <text:p text:style-name="ifm_p_mt.3.76mm_ifm">Vraag 6</text:p>
      <text:p text:style-name="ifm_p_ifm">Kunt u laten weten wat de laatste stand van zaken is met betrekking tot de uitvoering van de motie van het lid Van der Woude c.s. over een onderzoek of zelfcensuur en beperking van diversiteit van perspectieven een rol spelen in wetenschap en hoger onderwijs<text:note text:id="ID-2022Z07323-d37e84" text:note-class="footnote"><text:note-citation text:label="2 ">2</text:note-citation><text:note-body><text:p text:style-name="ifm_p_font.normal_size.6.93pt_mt..5mm_indent.-0.1161in_mleft.0.1161in_ifm">Kamerstuk 35 925 VIII, nr. 40.</text:p></text:note-body></text:note> en kunt u deze casus bij dat onderzoek betrekken? Zo nee, waarom niet?</text:p>
      <text:p text:style-name="ifm_p_mt.3.76mm_ifm">Antwoord 6</text:p>
      <text:p text:style-name="ifm_p_ifm">In reactie op de motie van het lid Van der Woude c.s. over een eventueel nieuw onderzoek over zelfcensuur heeft mijn ambtsvoorganger aangegeven eerst twee lopende onderzoeken af te willen wachten. Op basis van de uitkomsten van die onderzoeken kan worden besloten of een aanvullend onderzoek noodzakelijk is. Ten eerste het onderzoek van de KNAW over de preventie van wangedrag in de wetenschap. De uitkomsten van dit onderzoek verwacht ik voor de zomer. Ik zal uw Kamer daarover informeren. Ten tweede heeft de Inspectie van het Onderwijs in 2021 een eerste beeld opgehaald over de mate waarin studenten zich vrij voelen om hun mening te uiten.<text:note text:id="ID-2835-d37e152" text:note-class="footnote"><text:note-citation text:label="3 ">3</text:note-citation><text:note-body><text:p text:style-name="ifm_p_font.normal_size.6.93pt_mt..5mm_indent.-0.1161in_mleft.0.1161in_ifm">Kamerstuk 31 288, nr. 923</text:p></text:note-body></text:note> In de Staat van het Onderwijs 2022 heeft de inspectie dit beeld nader ingevuld.<text:note text:id="ID-2835-d37e160" text:note-class="footnote"><text:note-citation text:label="4 ">4</text:note-citation><text:note-body><text:p text:style-name="ifm_p_font.normal_size.6.93pt_mt..5mm_indent.-0.1161in_mleft.0.1161in_ifm">Kamerstuk 35 925-VIII, nr. 161. Dit conform de toezegging van mijn voorganger aan uw Kamer tijdens het plenair debat over de OCW-begroting 2022 op 18 november 2021.</text:p></text:note-body></text:note> Zoals ik aangaf in antwoord op vraag 5 zal ik met UNL in gesprek gaan op basis van de bevindingen van de inspectie. Ik zal de thema’s die bij deze casus aan bod komen betrekken in dat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artikel ‘Studenten noemen mij racistisch en homofoob’</dc:title>
    <meta:user-defined meta:name="OVERHEIDop.ParlID/DC.identifier">ah-tk-20212022-2835</meta:user-defined>
    <meta:user-defined meta:name="OVERHEIDop.configuratie">https://repository.officiele-overheidspublicaties.nl/MasterConfiguraties/MC-OEP-KamervragenAanhangsel-Web/1.3/xml/MC-OEP-KamervragenAanhangsel-Web.xml</meta:user-defined>
    <meta:user-defined meta:name="OVERHEIDop.vraagnummer">2022Z07323</meta:user-defined>
    <meta:user-defined meta:name="OVERHEIDop.aanhangselNummer">2835</meta:user-defined>
    <meta:user-defined meta:name="OVERHEIDop.ontvanger">R.H. Dijkgraaf</meta:user-defined>
    <meta:user-defined meta:name="DCTERMS.W3CDTF/OVERHEIDop.datumOntvangst">2022-05-23</meta:user-defined>
    <meta:user-defined meta:name="OVERHEIDop.AanhangselTypen/DC.type">Antwoord</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Van der Woude over het artikel ‘Studenten noemen mij racistisch en homofoob’</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