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Van Haga</text:span> (Groep Van Haga) aan de Staatssecretaris van Economische Zaken en Klimaat over <text:span text:style-name="ifm_span_font.italic_ifm">het niet nakomen van afspraken</text:span> (ingezonden 4 mei 2022).</text:p>
      <text:p text:style-name="ifm_p_font.roman_mt.3.76mm_ifm">Antwoord van Staatssecretaris <text:span text:style-name="ifm_span_font.bold_ifm">Vijlbrief</text:span> (Economische Zaken en Klimaat) (ontvangen 23 mei 2022).</text:p>
      <text:p text:style-name="ifm_p_mt.3.76mm_ifm">Vraag 1</text:p>
      <text:p text:style-name="ifm_p_ifm">Bent u bekend met het bericht «Staatssecretaris Vijlbrief en SNN maken belofte niet waar. Gedupeerden bevingsgebied Groningen moeten langer wachten op duidelijkheid over de 10.000 euro-subsidie»<text:note text:id="ID-2022Z08751-d37e49" text:note-class="footnote"><text:note-citation text:label="1 ">1</text:note-citation><text:note-body><text:p text:style-name="ifm_p_font.normal_size.6.93pt_mt..5mm_indent.-0.1161in_mleft.0.1161in_ifm">Dagblad van het Noorden, 29 april 2022, «Staatssecretaris Vijlbrief en SNN maken belofte niet waar. Gedupeerden bevingsgebied Groningen moeten langer wachten op duidelijkheid over de 10.000 euro-subsidie». (https://www.dvhn.nl/groningen/Staatssecretaris-Vijlbrief-en-SNN-maken-belofte-niet-waar.-Gedupeerden-bevingsgebied-Groningen-moeten-langer-wachten-op-duidelijkheid-over-de-10.000-euro-subsidie-27648127.html)</text:p></text:note-body></text:note>?</text:p>
      <text:p text:style-name="ifm_p_mt.3.76mm_ifm">Antwoord 1</text:p>
      <text:p text:style-name="ifm_p_ifm">Ja, ik ben bekend met de berichtgeving.</text:p>
      <text:p text:style-name="ifm_p_mt.3.76mm_ifm">Vraag 2</text:p>
      <text:p text:style-name="ifm_p_ifm">Waarom laat u duizenden Groningers in het bevingsgebied in de kou staan door uw belofte om voor 1 mei te leveren met de 10.000 euro-subsidie voor woningverbetering niet na te komen? Graag een gedetailleerd antwoord</text:p>
      <text:p text:style-name="ifm_p_mt.3.76mm_ifm">Antwoord 2</text:p>
      <text:p text:style-name="ifm_p_ifm">Ik bied mijn excuses aan dat het niet voor 1 mei 2022 gelukt is om Groningers te informeren over de nieuwe ronde voor het aanvragen van de woningverbeteringssubsidie. Bij de vormgeving van de volgende openstelling zijn nadrukkelijk de ervaringen van de eerdere rondes van de subsidieregeling betrokken en is met de nodige zorgvuldigheid te werk gegaan bij de voorbereiding. De voorbereidingen waren net voor 1 mei jl. afgerond, maar ik vond het netter uw Kamer niet tijdens het reces te informeren. Ik heb uw Kamer en de bewoners zo snel mogelijk na het reces geïnformeerd over de nieuwe aanvraagronde (Kamerstuk 33 529, nr. 1021). Daarbij geldt overigens dat het later informeren geen impact heeft gehad op de datum van openstelling van de regeling.</text:p>
      <text:p text:style-name="ifm_p_mt.3.76mm_ifm">Vraag 3</text:p>
      <text:p text:style-name="ifm_p_ifm">Kunt u garanderen dat de 10.000 euro-subsidie voor het zomerreces wordt uitgekeerd aan de Groningers die daar recht op hebben?</text:p>
      <text:p text:style-name="ifm_p_mt.3.76mm_ifm">Antwoord 3</text:p>
      <text:p text:style-name="ifm_p_ifm">In de brief heb ik aangegeven dat regeling vanaf 6 juli 2022 gefaseerd opengesteld wordt. De woningeigenaren die aanspraak maken op de subsidie, kunnen wanneer hun gemeente aan de beurt is een aanvraag indienen. Aanvragers kunnen vervolgens ruim binnen de wettelijke termijn van 13 weken een reactie op hun subsidieaanvraag ontvangen. Nadat de subsidieaanvraag is goedgekeurd, ontvangen de aanvragers de subsidie binnen 15 werkdagen op hun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niet nakomen van afspraken</dc:title>
    <meta:user-defined meta:name="OVERHEIDop.ParlID/DC.identifier">ah-tk-20212022-2832</meta:user-defined>
    <meta:user-defined meta:name="OVERHEIDop.configuratie">https://repository.officiele-overheidspublicaties.nl/MasterConfiguraties/MC-OEP-KamervragenAanhangsel-Web/1.3/xml/MC-OEP-KamervragenAanhangsel-Web.xml</meta:user-defined>
    <meta:user-defined meta:name="OVERHEIDop.vraagnummer">2022Z08751</meta:user-defined>
    <meta:user-defined meta:name="OVERHEIDop.aanhangselNummer">2832</meta:user-defined>
    <meta:user-defined meta:name="OVERHEIDop.ontvanger">J.A. Vijlbrief</meta:user-defined>
    <meta:user-defined meta:name="DCTERMS.W3CDTF/OVERHEIDop.datumOntvangst">2022-05-23</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Haga over het niet nakomen van afspraken</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OVERHEIDop.versieInformatie"/>
  </office:meta>
</office:document-meta>
</file>