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8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28</text:p>
      <text:p text:style-name="ifm_p_font.roman_mt.3.76mm_ifm">Vragen van het lid <text:span text:style-name="ifm_span_font.bold_ifm">Kuzu</text:span> (DENK) aan de Minister van Buitenlandse Zaken over <text:span text:style-name="ifm_span_font.italic_ifm">de sancties van het Verenigd Koninkrijk aan Bosnisch Servische politici Milorad Dodik en Zeljka Cvijanovic</text:span> (ingezonden 26 april 2022).</text:p>
      <text:p text:style-name="ifm_p_font.roman_mt.3.76mm_ifm">Antwoord van Minister <text:span text:style-name="ifm_span_font.bold_ifm">Hoekstra</text:span> (Buitenlandse Zaken) (ontvangen 23 mei 2022).</text:p>
      <text:p text:style-name="ifm_p_mt.3.76mm_ifm">Vraag 1</text:p>
      <text:p text:style-name="ifm_p_ifm">Bent u op de hoogte van de berichtgeving over het Verenigd Koninkrijk waarin het sancties oplegt aan Milorad Dodik en Zeljka Cvijanovic wegens «ondermijning van de legitimiteit en functionaliteit van Bosnië en Herzegovina»?<text:note text:id="ID-2022Z08405-d37e52" text:note-class="footnote"><text:note-citation text:label="1 ">1</text:note-citation><text:note-body><text:p text:style-name="ifm_p_font.normal_size.6.93pt_mt..5mm_indent.-0.1161in_mleft.0.1161in_ifm">BA, 11 april 2022, «UK sanctions Dodik for «undermining legitimacy, functionality of BiH»», ba.n1info.com/english/news/uk-sanctions-against-dodik-for-undermining-legitimacy-functionality-of-bih/.</text:p></text:note-body></text:note></text:p>
      <text:p text:style-name="ifm_p_mt.3.76mm_ifm">Antwoord 1</text:p>
      <text:p text:style-name="ifm_p_ifm">Ja.</text:p>
      <text:p text:style-name="ifm_p_mt.3.76mm_ifm">Vraag 2</text:p>
      <text:p text:style-name="ifm_p_ifm">Deelt u de mening dat Dodik alsmede Cvijanovic, aangemoedigd door Poetin, doelbewust de zwaarbevochten vrede in Bosnië en Herzegovina ondermijnen? Zo nee, waarom niet?</text:p>
      <text:p text:style-name="ifm_p_mt.3.76mm_ifm">Antwoord 2</text:p>
      <text:p text:style-name="ifm_p_ifm">Ik vind dat de uitspraken en acties van Dodik en Cvijanovic bijdragen aan toenemende spanningen, de politieke eenheid van Bosnië-Herzegovina ondermijnen en dat ze de risico’s op incidenten verhogen.</text:p>
      <text:p text:style-name="ifm_p_mt.3.76mm_ifm">Vraag 3</text:p>
      <text:p text:style-name="ifm_p_ifm">Bent u bekend met de motie van het lid Kuzu (Kamerstuk 35 925 V, nr. 47), waarin het kabinet verzocht wordt om in de Europese Unie te pleiten voor een sanctiepakket, dat direct gericht is op Milorad Dodik en zijn machtskring om druk te houden op het Bosnisch-Servische deel, zonder dat de bevolking van Bosnië wordt geraakt? Zo ja, deelt u de mening dat de allernieuwste sancties vanuit het Verenigd Koninkrijk aansluiten bij de bovengenoemde motie? Zo nee, waarom niet?</text:p>
      <text:p text:style-name="ifm_p_mt.3.76mm_ifm">Antwoord 3</text:p>
      <text:p text:style-name="ifm_p_ifm">Ik ben bekend met de motie van het lid Kuzu (kamerstuk 35 925-V, nr. 47). Voor de uitvoering daarvan verwijs ik naar het antwoord op vraag 4. Het Verenigd Koninkrijk heeft gebruik gemaakt van de mogelijkheid om bilaterale sancties op te leggen.</text:p>
      <text:p text:style-name="ifm_p_mt.3.76mm_ifm">Vraag 4</text:p>
      <text:p text:style-name="ifm_p_ifm">Op welke manier heeft de regering inspanningen gedaan om de motie van het lid Kuzu (Kamerstuk 35 925 V, nr. 47) uit te voeren? Vindt u ook dat deze inspanningen onvoldoende zijn om adequaat tot het doel te komen? Zo ja, waarom bent u die mening toegedaan? Zo nee, welke aanvullende inspanningen gaat u nemen?</text:p>
      <text:p text:style-name="ifm_p_mt.3.76mm_ifm">Antwoord 4</text:p>
      <text:p text:style-name="ifm_p_ifm">De toenmalig Minister van Buitenlandse Zaken heeft ter uitvoering van deze motie op de Raad Algemene Zaken van 14 december 2021<text:note text:id="ID-2828-d37e111" text:note-class="footnote"><text:note-citation text:label="2 ">2</text:note-citation><text:note-body><text:p text:style-name="ifm_p_font.normal_size.6.93pt_mt..5mm_indent.-0.1161in_mleft.0.1161in_ifm">Kamerstuk 21 501-02, nr. 2442</text:p></text:note-body></text:note> gepleit voor een sanctiepakket, dat direct gericht is op Milorad Dodik en zijn machtskring om druk te houden op het Bosnisch-Servische deel, zonder dat de bevolking van Bosnië wordt geraakt. Dat pleidooi vond toen echter geen weerklank in de Raad en kan ook op dit moment niet op voldoende steun rekenen. Het kabinet blijft zich inzetten om de optie van persoonsgerichte sancties op tafel te houden. Dit gebeurt in EU-verband en in bilaterale contacten met EU-partners.</text:p>
      <text:p text:style-name="ifm_p_mt.3.76mm_ifm">Vraag 5</text:p>
      <text:p text:style-name="ifm_p_ifm">Kunt u een analyse geven waarom het Verenigd Koninkrijk wel over is gegaan op sancties en de Europese Unie niet?</text:p>
      <text:p text:style-name="ifm_p_mt.3.76mm_ifm">Antwoord 5</text:p>
      <text:p text:style-name="ifm_p_ifm">Het Verenigd Koninkrijk heeft gebruik gemaakt van de mogelijkheid om bilaterale sancties op te leggen. Het besluit tot het instellen van sancties in EU-kader ligt echter bij de Raad en niet bij individuele lidstaten. Dat brengt een complexer proces mee waarvoor unanimiteit vereist is. Dat kost meer tijd. Indien een akkoord wordt bereikt, levert het uiteindelijk wel maatregelen op die effectiever zijn dan maatregelen van individuele landen.</text:p>
      <text:p text:style-name="ifm_p_mt.3.76mm_ifm">Vraag 6</text:p>
      <text:p text:style-name="ifm_p_ifm">Welke lidstaten liggen dwars als het gaat om het overgaan op sancties aan de Bosnisch Servische politici? Met welke argumentatie?</text:p>
      <text:p text:style-name="ifm_p_mt.3.76mm_ifm">Antwoord 6</text:p>
      <text:p text:style-name="ifm_p_ifm">Hongarije heeft zich publiekelijk uitgesproken tegen enige vorm van sancties tegen Dodik. Het zegt liever een focus te zien op dialoog met het Bosnisch-Servisch leiderschap.</text:p>
      <text:p text:style-name="ifm_p_mt.3.76mm_ifm">Vraag 7</text:p>
      <text:p text:style-name="ifm_p_ifm">Bent u bereid om stappen te ondernemen om overeenkomstige sancties te treffen, evenals in het Verenigd Koninkrijk? Zo ja, hoe bent u van plan om dit te doen? Zo nee, waarom niet?</text:p>
      <text:p text:style-name="ifm_p_mt.3.76mm_ifm">Antwoord 7</text:p>
      <text:p text:style-name="ifm_p_ifm">Zoals aangegeven in het antwoord op vraag 4 zal het kabinet zich in EU-verband en in bilaterale contacten met EU-partners blijven inzetten om de optie van persoonsgerichte sancties op tafel te houden. In Nederland bestaat er op dit moment geen juridische basis voor het instellen van bilaterale sancties als handelsmaatregelen of een inreisverbod.</text:p>
      <text:p text:style-name="ifm_p_mt.3.76mm_ifm">Vraag 8</text:p>
      <text:p text:style-name="ifm_p_ifm">Zijn er nog andere sancties denkbaar die getroffen kunnen worden tegen de machtskring van Milorad Dodik?</text:p>
      <text:p text:style-name="ifm_p_mt.3.76mm_ifm">Antwoord 8</text:p>
      <text:p text:style-name="ifm_p_ifm">Naast persoonsgerichte sancties binnen het bestaande EU-sanctieregime zijn andere maatregelen denkbaar, zoals het conditioneren van financiële steun aan Bosnië-Herzegovina. Op de Raad Buitenlandse Zaken van 21 februari 2022<text:note text:id="ID-2828-d37e165" text:note-class="footnote"><text:note-citation text:label="3 ">3</text:note-citation><text:note-body><text:p text:style-name="ifm_p_font.normal_size.6.93pt_mt..5mm_indent.-0.1161in_mleft.0.1161in_ifm">Kamerstuk 21 501-02, nr. 2465</text:p></text:note-body></text:note> werd dit besproken. Lidstaten onderstreepten het belang van Europese maatregelen, complementair aan dialoog, die ingezet kunnen worden om druk op het Bosnisch-Servisch leiderschap te verhogen om de voorgenomen acties te voorkomen. In de praktijk heeft dit, met steun van Nederland, geleid tot het aanhouden van de financiering van twee grote Europese infrastructurele projecten in Republika Srpska, ter waarde van EUR 84 miljoen en EUR 463 miljoen, tot er een einde komt aan de huidige politieke crisis en de Bosnische staatsinstellingen weer volledig functioneel zijn.</text:p>
      <text:p text:style-name="ifm_p_mt.3.76mm_ifm">Vraag 9</text:p>
      <text:p text:style-name="ifm_p_ifm">Bent u ook bekend met andere landen die overeenkomstige sancties treffen vergelijkbaar met het Verenigd Koninkrijk? Zo ja, kunt u een overzicht geven van deze landen?</text:p>
      <text:p text:style-name="ifm_p_mt.3.76mm_ifm">Antwoord 9</text:p>
      <text:p text:style-name="ifm_p_ifm">Ja. Naast het Verenigd Koninkrijk heeft ook de Verenigde Staten sancties aan Bosnische politici opgele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uzu over de sancties van het Verenigd Koninkrijk aan Bosnisch Servische politici Milorad Dodik en Zeljka Cvijanovic</dc:title>
    <meta:user-defined meta:name="OVERHEIDop.ParlID/DC.identifier">ah-tk-20212022-2828</meta:user-defined>
    <meta:user-defined meta:name="OVERHEIDop.configuratie">https://repository.officiele-overheidspublicaties.nl/MasterConfiguraties/MC-OEP-KamervragenAanhangsel-Web/1.3/xml/MC-OEP-KamervragenAanhangsel-Web.xml</meta:user-defined>
    <meta:user-defined meta:name="OVERHEIDop.vraagnummer">2022Z08405</meta:user-defined>
    <meta:user-defined meta:name="OVERHEIDop.aanhangselNummer">2828</meta:user-defined>
    <meta:user-defined meta:name="OVERHEIDop.ontvanger">W.B. Hoekstra</meta:user-defined>
    <meta:user-defined meta:name="DCTERMS.W3CDTF/OVERHEIDop.datumOntvangst">2022-05-23</meta:user-defined>
    <meta:user-defined meta:name="OVERHEIDop.AanhangselTypen/DC.type">Antwoord</meta:user-defined>
    <meta:user-defined meta:name="OVERHEIDop.indiener">T. Kuzu</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23</meta:user-defined>
    <meta:user-defined meta:name="DC.title">Antwoord op vragen van het lid Kuzu over de sancties van het Verenigd Koninkrijk aan Bosnisch Servische politici Milorad Dodik en Zeljka Cvijanovic</meta:user-defined>
    <meta:user-defined meta:name="DCTERMS.W3CDTF/DCTERMS.available">2022-05-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Internationaal | Internationale samenwerking</meta:user-defined>
    <meta:user-defined meta:name="OVERHEIDop.versieInformatie"/>
  </office:meta>
</office:document-meta>
</file>