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de leden <text:span text:style-name="ifm_span_font.bold_ifm">Tielen</text:span> en <text:span text:style-name="ifm_span_font.bold_ifm">Rajkowski</text:span> (beiden VVD) aan de Minister van Volksgezondheid, Welzijn en Sport over <text:span text:style-name="ifm_span_font.italic_ifm">het bericht over een mogelijk Europees patiëntendossier</text:span> (ingezonden 6 mei 2022).</text:p>
      <text:p text:style-name="ifm_p_font.roman_mt.3.76mm_ifm">Antwoord van Minister <text:span text:style-name="ifm_span_font.bold_ifm">Kuipers</text:span> (Volksgezondheid, Welzijn en Sport) (ontvangen 23 mei 2022).</text:p>
      <text:p text:style-name="ifm_p_mt.3.76mm_ifm">Vraag 1</text:p>
      <text:p text:style-name="ifm_p_ifm">Bent u bekend het met artikel «Brussel wil Europees patiëntendossier na «succes» QR-code» in de Telegraaf?<text:note text:id="n1" text:note-class="footnote"><text:note-citation text:label="1 ">1</text:note-citation><text:note-body><text:p text:style-name="ifm_p_font.normal_size.6.93pt_mt..5mm_indent.-0.1161in_mleft.0.1161in_ifm">Telegraaf, 3 mei 2022, «Brussel wil Europees patiëntendossier na «succes» QR-code» https://www.telegraaf.nl/nieuws/120401284/brussel-wil-europees-patientendossier-na-succes-qr-code</text:p></text:note-body></text:note></text:p>
      <text:p text:style-name="ifm_p_mt.3.76mm_ifm">Antwoord 1</text:p>
      <text:p text:style-name="ifm_p_ifm">Ja, daar ben ik mee bekend.</text:p>
      <text:p text:style-name="ifm_p_mt.3.76mm_ifm">Vraag 2</text:p>
      <text:p text:style-name="ifm_p_ifm">Komt de informatie in het artikel overeen met de informatie die formeel met u is gedeeld? Op welke termijn bent u voornemens deze informatie met de Kamer te delen?</text:p>
      <text:p text:style-name="ifm_p_mt.3.76mm_ifm">Antwoord 2</text:p>
      <text:p text:style-name="ifm_p_ifm">Het artikel gaat over het Europese voorstel voor een Europese ruimte voor gezondheidsgegevens. De Commissie voorstellen zijn publiek bekend gemaakt op 3 mei jl. op de website van de Commissie<text:note text:id="ID-2826-d37e88" text:note-class="footnote"><text:note-citation text:label="2 ">2</text:note-citation><text:note-body><text:p text:style-name="ifm_p_font.normal_size.6.93pt_mt..5mm_indent.-0.1161in_mleft.0.1161in_ifm">https://ec.europa.eu/health/ehealth-digital-health-and-care/european-health-data-space_en</text:p></text:note-body></text:note> en ik heb daar kennis van genomen. De Kamer zal volgens de informatieafspraken geïnformeerd worden door het kabinet over de appreciatie van de voorstellen middels een BNC fiche.</text:p>
      <text:p text:style-name="ifm_p_mt.3.76mm_ifm">Vraag 3</text:p>
      <text:p text:style-name="ifm_p_ifm">Is dit aangekondigde voornemen van de Europese Commissie de reden dat u verzocht heeft de parlementaire behandeling van het wetsvoorstel Wet elektronische gegevensuitwisseling in de zorg (Wegiz) uit te stellen? Zo ja, bent u het ermee eens dat het nogal voorbarig is om een vergevorderd en benodigd Nederlands wetsvoorstel te vertragen door dit ontijdige en ongewenste idee van de Europese Commissie?</text:p>
      <text:p text:style-name="ifm_p_mt.3.76mm_ifm">Antwoord 3</text:p>
      <text:p text:style-name="ifm_p_ifm">Ja, de aankondiging van de Europese Commissie om op 3 mei jl. een voorstel te publiceren voor een Europese ruimte voor gezondheidsgegevens is de aanleiding voor het (tijdelijk) uitstellen van de behandeling van de Wegiz. Ik vind het namelijk belangrijk dat in de voorbereiding op de plenaire behandeling van de Wegiz ook rekening wordt gehouden met deze Europese ontwikkeling.</text:p>
      <text:p text:style-name="ifm_p_mt.3.76mm_ifm">Vraag 4</text:p>
      <text:p text:style-name="ifm_p_ifm">Bent u het ermee eens dat een Europees patiëntendossier geen enkel urgent en groot Europees probleem oplost? Zo nee, voor welk urgent en groot Europees probleem is dit idee dan wel een oplossing? Zo ja, bent u bereid die mening zowel informeel als formeel met uw Europese collega’s te delen?</text:p>
      <text:p text:style-name="ifm_p_mt.3.76mm_ifm">Antwoord 4</text:p>
      <text:p text:style-name="ifm_p_ifm">De doelstelling van het Europese voorstel is dat er rechten worden gecreëerd voor burgers zodat zij meer controle kunnen uitoefenen op het verlenen van toegang en het delen van hun eigen gezondheidsgegevens voor de verlening van zorg alsook het gebruik ervan voor wetenschappelijk onderzoek, innovatie en beleid. Om de burgers in staat te stellen deze rechten uit te oefenen dienen aan een aantal aspecten te worden voldaan. Deze aspecten worden verder uitgewerkt in de het voorstel waarin het ingaat op de beschikbaarheid van gezondheidsgegevens bij de verlening van zorg (primair gebruik), zodat de juiste zorg op de juiste plek op het juiste moment kan worden gegeven overal in de EU. Hierbij wordt uitgegaan van een federatief infrastructuur genaamd MyHealth@EU waar de data bij de bron wordt gelaten. In dit voorstel wordt niet gesproken over een Europees patiëntendossier noch over (Europese) centrale opslag.</text:p>
      <text:p text:style-name="ifm_p_ifm">Verder worden in het voorstel maatregelen opgenomen die erop toezien dat elektronische medische dossier systemen voldoen aan de eisen omtrent (product)veiligheid en interoperabiliteit ter bescherming van de burger maar ook zodat zij beter in staat worden gesteld om hun rechten over de controle over hun eigen gezondheidsgegevens uit te oefenen.</text:p>
      <text:p text:style-name="ifm_p_ifm">Daarnaast bouwt het voorstel verder op de mogelijkheden die in de AVG worden geboden voor het hergebruiken (secundair gebruik) van gezondheidsgegevens voor wetenschappelijk onderzoek, innovatie en beleid en stelt regels op die specifiek gericht zijn op de zorgsector.</text:p>
      <text:p text:style-name="ifm_p_ifm">De Kamer zal volgens de informatieafspraken geïnformeerd worden door het kabinet over de appreciatie van de voorstellen middels een BNC fiche.</text:p>
      <text:p text:style-name="ifm_p_mt.3.76mm_ifm">Vraag 5</text:p>
      <text:p text:style-name="ifm_p_ifm">Kunt u aangeven wat op dit moment het Europees krachtenveld is omtrent dit voorstel?</text:p>
      <text:p text:style-name="ifm_p_mt.3.76mm_ifm">Antwoord 5</text:p>
      <text:p text:style-name="ifm_p_ifm">Een inschatting van het Europees krachtenveld is een integraal onderdeel van de BNC fiche welke met de Kamer zal worden gedeeld volgens de informatie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Rajkowski over het bericht over een mogelijk Europees patiëntendossier</dc:title>
    <meta:user-defined meta:name="OVERHEIDop.ParlID/DC.identifier">ah-tk-20212022-2826</meta:user-defined>
    <meta:user-defined meta:name="OVERHEIDop.configuratie">https://repository.officiele-overheidspublicaties.nl/MasterConfiguraties/MC-OEP-KamervragenAanhangsel-Web/1.3/xml/MC-OEP-KamervragenAanhangsel-Web.xml</meta:user-defined>
    <meta:user-defined meta:name="OVERHEIDop.vraagnummer">2022Z08800</meta:user-defined>
    <meta:user-defined meta:name="OVERHEIDop.aanhangselNummer">2826</meta:user-defined>
    <meta:user-defined meta:name="OVERHEIDop.ontvanger">E.J. Kuipers</meta:user-defined>
    <meta:user-defined meta:name="DCTERMS.W3CDTF/OVERHEIDop.datumOntvangst">2022-05-23</meta:user-defined>
    <meta:user-defined meta:name="OVERHEIDop.AanhangselTypen/DC.type">Antwoord</meta:user-defined>
    <meta:user-defined meta:name="OVERHEIDop.indiener">Q.M. Rajkowsk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de leden Tielen en Rajkowski over het bericht over een mogelijk Europees patiëntendossier</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