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4</text:p>
      <text:p text:style-name="ifm_p_font.roman_mt.3.76mm_ifm">Vragen van lid <text:span text:style-name="ifm_span_font.bold_ifm">Van der Lee</text:span> (GroenLinks) aan de Ministers van Buitenlandse Zaken en van Economische Zaken en Klimaat over <text:span text:style-name="ifm_span_font.italic_ifm">het artikel «Mogelijke betalingen aan IS, corruptie en fraude door telecomgigant Ericsson in Irak»</text:span> (ingezonden 4 maart 2022).</text:p>
      <text:p text:style-name="ifm_p_font.roman_mt.3.76mm_ifm">Antwoord van Minister <text:span text:style-name="ifm_span_font.bold_ifm">Adriaansens</text:span> (Economische Zaken en Klimaat) (ontvangen 23 mei 2022).</text:p>
      <text:p text:style-name="ifm_p_mt.3.76mm_ifm">Vraag 1</text:p>
      <text:p text:style-name="ifm_p_ifm">Bent u bekend met het artikel «Mogelijke betalingen aan IS, corruptie en fraude door telecomgigant Ericsson in Irak»?<text:note text:id="n1" text:note-class="footnote"><text:note-citation text:label="1 ">1</text:note-citation><text:note-body><text:p text:style-name="ifm_p_font.normal_size.6.93pt_mt..5mm_indent.-0.1161in_mleft.0.1161in_ifm">https://www.trouw.nl/economie/mogelijke-betalingen-aan-is-corruptie-en-fraude-door-telecomgigant-ericsson-in-irak~b5b935aa0/?utm_campaign=shared_earned&amp;utm_medium=social&amp;utm_source=copylink</text:p></text:note-body></text:note></text:p>
      <text:p text:style-name="ifm_p_mt.3.76mm_ifm">Antwoord 1</text:p>
      <text:p text:style-name="ifm_p_ifm">Ja.</text:p>
      <text:p text:style-name="ifm_p_mt.3.76mm_ifm">Vraag 2</text:p>
      <text:p text:style-name="ifm_p_ifm">Deelt u de mening dat het zorgelijk is dat een bedrijf dat in Nederland actief is en waarmee KPN zaken doet, mogelijk terrorisme financiert?</text:p>
      <text:p text:style-name="ifm_p_mt.3.76mm_ifm">Antwoord 2</text:p>
      <text:p text:style-name="ifm_p_ifm">Het financieren van terrorisme is zorgelijk, onaanvaardbaar en strafbaar. Ter signalering, voorkoming en bestrijding van terrorismefinanciering trekt Nederland nauw op met andere (Europese) landen, de private sector en maatschappelijke organisaties. Terrorisme bestrijden is een gedeelde verantwoordelijkheid en de betrokken partijen nemen het onderwerp zeer serieus. Het feit dat KPN aan Ericsson om opheldering heeft gevraagd is hier een voorbeeld van. Ericsson heeft desgevraagd aangegeven dat de kwestie onderzocht wordt en dat in vervolg hierop maatregelen worden getroffen.</text:p>
      <text:p text:style-name="ifm_p_mt.3.76mm_ifm">Vraag 3</text:p>
      <text:p text:style-name="ifm_p_ifm">Deelt u de mening dat door nationale IMVO-wetgeving die bedrijven verplicht onderzoek te doen naar misstanden in hun productieketen, dit soort misstanden, waarbij Nederland indirect bijdraagt aan terrorisme, voorkomen kunnen worden?</text:p>
      <text:p text:style-name="ifm_p_mt.3.76mm_ifm">Antwoord 3</text:p>
      <text:p text:style-name="ifm_p_ifm">Als bedrijven aan IMVO-wetgeving (Internationaal Maatschappelijk Verantwoord Ondernemen) moeten voldoen, betekent dit dat zij verplicht zijn gepaste zorgvuldigheid toe te passen in lijn met de OESO Richtlijnen voor Multinationale Ondernemingen (OESO-richtlijnen). Onderdeel van die gepaste zorgvuldigheid is dat ondernemingen negatieve gevolgen voor mens en milieu van hun activiteiten, of die van hun zakelijke relaties in de waardeketen, in kaart brengen, zoveel mogelijk voorkomen en aanpakken.</text:p>
      <text:p text:style-name="ifm_p_ifm">Op het moment is het financieren van terrorisme evenwel al strafbaar, en dienen bedrijven hiertegen actie te ondernemen. Wetgeving helpt, maar kan niet alle misstanden voorkomen.</text:p>
      <text:p text:style-name="ifm_p_mt.3.76mm_ifm">Vraag 4</text:p>
      <text:p text:style-name="ifm_p_ifm">Kunt u, gezien het feit dat zakendoen met Huawei niet wenselijk is door de vrees voor spionage van Chinese veiligheidsdiensten, aangeven wat naast Huawei en Ericsson alternatieve bedrijven zouden kunnen zijn om technologie voor 5G te leveren aan onze telecomproviders in Nederland?</text:p>
      <text:p text:style-name="ifm_p_mt.3.76mm_ifm">Antwoord 4</text:p>
      <text:p text:style-name="ifm_p_ifm">De kwestie rond Ericsson staat los van de maatregelen die zijn getroffen om de veiligheid en integriteit van mobiele telecomnetwerken beter te beschermen tegen actuele statelijke dreigingen. Bij de beoordeling van risico’s ten aanzien van spionage, beïnvloeding of sabotage door statelijke actoren hanteert het kabinet de overwegingen zoals vermeld in de brief aan de Tweede Kamer over C2000 (Kamerstukken II 2018/19, 25 124, nr. 96)<text:note text:id="ID-2824-d37e119" text:note-class="footnote"><text:note-citation text:label="2 ">2</text:note-citation><text:note-body><text:p text:style-name="ifm_p_font.normal_size.6.93pt_mt..5mm_indent.-0.1161in_mleft.0.1161in_ifm">Zie ook Besluit Veiligheid en integriteit telecommunicatie, Staatsblad 2019, nr. 457</text:p></text:note-body></text:note>. De daar genoemde overwegingen zijn in het geval van het Zweedse bedrijf Ericsson niet aan de orde.</text:p>
      <text:p text:style-name="ifm_p_ifm">De markt van leveranciers voor netwerktechnologie en −apparatuur voor mobiele netwerken kent een beperkt aantal spelers. Wereldwijd zijn de belangrijkste leveranciers van technologie voor 5G: Ericsson, Huawei, Nokia, Samsung en ZTE, waarbij de eerste drie leveranciers wereldwijd veruit het grootste marktaandeel hebben. Technologische ontwikkelingen kunnen er voor zorgen dat op termijn nieuwe bedrijven toetreden als leverancier van (delen van) mobiele netwerken. Open RAN (Radio Access Network) is een van die mogelijke ontwikkelingen.<text:note text:id="ID-2824-d37e133" text:note-class="footnote"><text:note-citation text:label="3 ">3</text:note-citation><text:note-body><text:p text:style-name="ifm_p_font.normal_size.6.93pt_mt..5mm_indent.-0.1161in_mleft.0.1161in_ifm">TNO, Monitor Draadloze Technologie Voorjaar 2021</text:p></text:note-body></text:note> Over de uitvoering van de motie van de leden Van der Lee (GL) en Van Ginneken (D66) over Open RAN<text:note text:id="ID-2824-d37e141" text:note-class="footnote"><text:note-citation text:label="4 ">4</text:note-citation><text:note-body><text:p text:style-name="ifm_p_font.normal_size.6.93pt_mt..5mm_indent.-0.1161in_mleft.0.1161in_ifm">Kamerstuk 30 821, nr.149</text:p></text:note-body></text:note> zal de Kamer voor de zomer worden bericht.</text:p>
      <text:p text:style-name="ifm_p_mt.3.76mm_ifm">Vraag 5</text:p>
      <text:p text:style-name="ifm_p_ifm">Welke consequenties zullen er voor KPN gelden vanuit het Ministerie van Economische Zaken naar aanleiding van het genoemde artikel? Bent u bereid om KPN op te roepen duidelijke voorwaarden te stellen aan de verdere toekomstige samenwerking met Ericsson?</text:p>
      <text:p text:style-name="ifm_p_mt.3.76mm_ifm">Antwoord 5</text:p>
      <text:p text:style-name="ifm_p_ifm">Mijn ministerie heeft contact opgenomen met zowel KPN als Ericsson. KPN heeft naar aanleiding van de berichtgeving reeds zelf actie ondernomen. KPN heeft aangegeven Ericsson om opheldering te hebben gevraagd en in gesprek te zijn over wat Ericsson doet om de in het artikel genoemde gedragingen waarvan zij beschuldigd wordt te voorkomen. Dat lijkt mij een gepaste actie. Ericsson heeft laten weten dat de kwestie onderzocht is in samenwerking met een <text:span text:style-name="ifm_span_font.italic_ifm">external legal counsel</text:span> en dat er naar aanleiding daarvan remediërende maatregelen zijn getroffen. Met deze <text:span text:style-name="ifm_span_font.italic_ifm">counsel</text:span> wordt nog gekeken welke vervolgmaatregelen kunnen worden genomen. Ericsson committeert zich voorts aan vervolgacties en −onderzoek indien daar aanleiding voor is. Deze acties van Ericsson lijken mij eveneens gepast.</text:p>
      <text:p text:style-name="ifm_p_mt.3.76mm_ifm">Vraag 6</text:p>
      <text:p text:style-name="ifm_p_ifm">Heeft de Minister van Buitenlandse Zaken reeds contact gehad met de Zweedse Minister van Buitenlandse zaken en de Minister van Economische Zaken om met hen te bespreken wat zij gaan doen om te zorgen dat Ericsson zijn zaken op orde krijgt en dit soort praktijken in de toekomst voorkomen kunnen worden?</text:p>
      <text:p text:style-name="ifm_p_mt.3.76mm_ifm">Antwoord 6</text:p>
      <text:p text:style-name="ifm_p_ifm">Nee. Het is aan de Zweedse autoriteiten om op te treden richting hun ondernemingen indien wet- en regelgeving overtreden wordt. Medewerkers van het Ministerie van Economische Zaken en Klimaat hebben contact gehad met KPN en Ericsson over de kwestie. Daaruit bleek dat beide partijen de eerste benodigde stappen van onderzoek en remediëring toepassen. Dat lijkt 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een artikel in Trouw over mogelijke betalingen aan IS, corruptie en fraude door Ericsson in Irak</dc:title>
    <meta:user-defined meta:name="OVERHEIDop.ParlID/DC.identifier">ah-tk-20212022-2824</meta:user-defined>
    <meta:user-defined meta:name="OVERHEIDop.configuratie">https://repository.officiele-overheidspublicaties.nl/MasterConfiguraties/MC-OEP-KamervragenAanhangsel-Web/1.3/xml/MC-OEP-KamervragenAanhangsel-Web.xml</meta:user-defined>
    <meta:user-defined meta:name="OVERHEIDop.vraagnummer">2022Z04078</meta:user-defined>
    <meta:user-defined meta:name="OVERHEIDop.aanhangselNummer">2824</meta:user-defined>
    <meta:user-defined meta:name="OVERHEIDop.ontvanger">M.A.M. Adriaansens</meta:user-defined>
    <meta:user-defined meta:name="DCTERMS.W3CDTF/OVERHEIDop.datumOntvangst">2022-05-23</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Van der Lee over een artikel in Trouw over mogelijke betalingen aan IS, corruptie en fraude door Ericsson in Irak</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