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de leden <text:span text:style-name="ifm_span_font.bold_ifm">Westerveld</text:span> en <text:span text:style-name="ifm_span_font.bold_ifm">Bromet</text:span> (beiden GroenLinks) aan de Ministers van Binnenlandse Zaken en Koninkrijksrelaties, van Onderwijs, Cultuur en Wetenschap, voor Langdurige Zorg en Sport en van Financiën en de Staatssecretaris van Onderwijs, Cultuur en Wetenschap over <text:span text:style-name="ifm_span_font.italic_ifm">de beloning van topinkomens</text:span> (ingezonden 12 mei 2022).</text:p>
      <text:p text:style-name="ifm_p_font.roman_mt.3.76mm_ifm">Mededeling van Minister <text:span text:style-name="ifm_span_font.bold_ifm">Bruins Slot</text:span> (Binnenlandse Zaken en Koninkrijksrelaties) (ontvangen 24 mei 2022).</text:p>
      <text:p text:style-name="ifm_p_mt.3.76mm_ifm">Vraag 1</text:p>
      <text:p text:style-name="ifm_p_ifm">Is bekend hoeveel bestuurders en leden van Raden van Toezicht in de (semi)publieke sector vallen onder de Wet normering topinkomens (WNT) en kan per sector (bij benadering) het aantal functionarissen worden gegeven dat onder de WNT valt? Neemt het aantal functionarissen dat onder de WNT valt toe? Wordt dit bijgehouden en zo nee, waarom niet?</text:p>
      <text:p text:style-name="ifm_p_mt.3.76mm_ifm">Vraag 2</text:p>
      <text:p text:style-name="ifm_p_ifm">Is bekend hoeveel publiek geld jaarlijks naar bestuurders, toezichthouders en andere functionarissen die onder de WNT vallen gaat?</text:p>
      <text:p text:style-name="ifm_p_mt.3.76mm_ifm">Vraag 3</text:p>
      <text:p text:style-name="ifm_p_ifm">Zijn er nog steeds bestuurders en toezichthouders die meer verdienen dan het wettelijk maximum zoals vastgelegd in de WNT? Zo ja, kunt u dit uitsplitsen in sectoren? Kunt u hierbij ook aangeven met hoeveel procent de WNT gemiddeld wordt overschreden en kunt u ook de hoogste uitschieters (geanonimiseerd) vermelden?</text:p>
      <text:p text:style-name="ifm_p_mt.3.76mm_ifm">Vraag 4</text:p>
      <text:p text:style-name="ifm_p_ifm">Wat doet het kabinet eraan om ervoor te zorgen dat de WNT overal nauwkeurig wordt nageleefd? Op welke wijze wordt opgetreden tegen het niet naleven van de WNT-normen?</text:p>
      <text:p text:style-name="ifm_p_mt.3.76mm_ifm">Vraag 5</text:p>
      <text:p text:style-name="ifm_p_ifm">Hoe vaak gebeurt het dat bestuurders en toezichthouders net één of enkele euro’s onder het wettelijk maximum zitten?</text:p>
      <text:p text:style-name="ifm_p_mt.3.76mm_ifm">Vraag 6</text:p>
      <text:p text:style-name="ifm_p_ifm">Hoe vaak wordt voor functionarissen waarvoor de WNT geldt gebruik gemaakt van externe inhuur? Kan dit per sector (bij benadering) worden weergegeven?</text:p>
      <text:p text:style-name="ifm_p_mt.3.76mm_ifm">Vraag 7</text:p>
      <text:p text:style-name="ifm_p_ifm">Op welke wijze wordt voorkomen dat via externe inhuur of via andere constructies de WNT-normen worden omzeild?</text:p>
      <text:p text:style-name="ifm_p_mt.3.76mm_ifm">Vraag 8</text:p>
      <text:p text:style-name="ifm_p_ifm">Hoe wordt voorkomen dat functionarissen die op meerdere plekken (parttime) een onder de WNT vallende functie bekleden bij elkaar opgeteld meer verdienen dan volgens de WNT is toegestaan? Is er een overzicht (per sector) hoeveel functionarissen op meerdere plekken een functie bekleden die onder de WNT vallen?</text:p>
      <text:p text:style-name="ifm_p_mt.3.76mm_ifm">Vraag 9</text:p>
      <text:p text:style-name="ifm_p_ifm">Is het toegestaan dat functionarissen die een functie in de publieke sector vervullen beloond worden volgens bijvoorbeeld de cao primair onderwijs en daarnaast volgens bijvoorbeeld de cao ziekenhuizen een toelage ontvangen? Kan hiermee iemand boven de WNT-norm uitkomen? Zo ja, hoe wenselijk vindt het kabinet dit soort aanvullende beloningen?</text:p>
      <text:p text:style-name="ifm_p_mt.3.76mm_ifm">Vraag 10</text:p>
      <text:p text:style-name="ifm_p_ifm">Is volgens het kabinet het doel van de WNT (het tegengaan van bovenmatige salarissen en ontslagvergoedingen) tot dusverre gehaald? Zo ja, kan dit worden toegelicht? Zo nee, wat gaat het kabinet eraan doen om de doelstelling alsnog te behalen en welk concreet tijdpad heeft het kabinet daarbij voor ogen?</text:p>
      <text:p text:style-name="ifm_p_mt.3.76mm_ifm">Vraag 11</text:p>
      <text:p text:style-name="ifm_p_ifm">Bent u ermee bekend dat in sommige gevallen bij organisaties die onder de WNT vallen accountantskantoren honderdduizenden euro’s ontvangen voor de controle van jaarstukken? Zo ja, wat zijn de redenen? En wat vindt u ervan dat er veel publiek geld naar commerciële accountantskantoren vloeit?</text:p>
      <text:p text:style-name="ifm_p_mt.3.76mm_ifm">Vraag 12</text:p>
      <text:p text:style-name="ifm_p_ifm">Is het mogelijk om richtlijnen of anderszins prijsregulerende afspraken te maken over de kosten die accountants mogen vragen bij controle van jaarstukken van (semi-) publieke instellingen? Zo nee, waarom niet?</text:p>
      <text:p text:style-name="ifm_p_mt.3.76mm_ifm">Vraag 13</text:p>
      <text:p text:style-name="ifm_p_ifm">Is bekend hoeveel uren toezichthouders in de verschillende sectoren gemiddeld besteden aan hun functie en wat de gemiddelde vergoedingen zijn? Kan dit per sector worden weergegeven?</text:p>
      <text:p text:style-name="ifm_p_mt.3.76mm_ifm">Vraag 14</text:p>
      <text:p text:style-name="ifm_p_ifm">Klopt het dat in bepaalde sectoren (zoals bijvoorbeeld het primair onderwijs) er steeds meer een verschuiving plaatsvindt van vrijwillige leden in Raden van Toezicht naar leden die betaald worden? Zo ja, wat vindt u van deze trend?</text:p>
      <text:p text:style-name="ifm_p_mt.3.76mm_ifm">Vraag 15</text:p>
      <text:p text:style-name="ifm_p_ifm">Bent u het ermee eens dat het benoemen van bestuurders en toezichthouders nog te vaak binnen de eigen kring gebeurt? Wat gebeurt er concreet om te voorkomen dat werving en aanname binnen het eigen «(old boys) netwerk» gebeurt?</text:p>
      <text:p text:style-name="ifm_p_mt.3.76mm_ifm">Vraag 16</text:p>
      <text:p text:style-name="ifm_p_ifm">Bent u het ermee eens dat het in beginsel onwenselijk is dat een Raad van Toezicht de eigen beloning vaststelt? Aan wie leggen zij verantwoording af over de motivatie en de hoogte van het bedrag? Deelt u ook de mening dat overleg met bestuur en medezeggenschap een vereiste zou moeten zijn?</text:p>
      <text:p text:style-name="ifm_p_mt.3.76mm_ifm">Vraag 17</text:p>
      <text:p text:style-name="ifm_p_ifm">Bent u bereid de medezeggenschap instemmingsrecht te geven over de hoogte van de vergoeding van leden van Raden van Toezicht? Zo nee, waarom niet?</text:p>
      <text:p text:style-name="ifm_p_mt.3.76mm_ifm">Vraag 18</text:p>
      <text:p text:style-name="ifm_p_ifm">Op welke wijze hebben bewindspersonen, wanneer zij voor publieke instellingen toezichthouders aanstellen en ontslaan, zicht op het functioneren en de kwaliteit van deze toezichthouders?</text:p>
      <text:p text:style-name="ifm_p_mt.3.76mm_ifm">Vraag 19</text:p>
      <text:p text:style-name="ifm_p_ifm">Hoe vaak komt het voor dat toezichthouders door bewindspersonen om tekst en uitleg worden gevraagd vanwege te hoge vergoedingen bij (semi-) publieke instellingen?</text:p>
      <text:h text:style-name="ifm_p_font.bold_mt.5.08mm_page.keep-with-next_ifm" text:outline-level="2">Mededeling</text:h>
      <text:p text:style-name="ifm_p_mt.4.23mm_ifm">Hierbij deel ik u mede dat de aan mij en aan de Ministers van OCW, Langdurige Zorg en Sport en Financiën, en aan de Staatssecretaris van OCW gestelde vragen van de leden Westerveld en Bromet (beiden GroenLinks) over de beloning van topinkomens (ingezonden op 12 mei jl. met het kenmerk 2022Z09227) niet binnen de termijn van drie weken kunnen worden beantwoord.</text:p>
      <text:p text:style-name="ifm_p_ifm">Voor de beantwoording van de vragen is meer tijd nodig in verband met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romet over de beloning van topinkomens</dc:title>
    <meta:user-defined meta:name="OVERHEIDop.ParlID/DC.identifier">ah-tk-20212022-2822</meta:user-defined>
    <meta:user-defined meta:name="OVERHEIDop.configuratie">https://repository.officiele-overheidspublicaties.nl/MasterConfiguraties/MC-OEP-KamervragenAanhangsel-Web/1.3/xml/MC-OEP-KamervragenAanhangsel-Web.xml</meta:user-defined>
    <meta:user-defined meta:name="OVERHEIDop.vraagnummer">2022Z09227</meta:user-defined>
    <meta:user-defined meta:name="OVERHEIDop.aanhangselNummer">2822</meta:user-defined>
    <meta:user-defined meta:name="OVERHEIDop.ontvanger">H.G.J. Bruins Slot</meta:user-defined>
    <meta:user-defined meta:name="DCTERMS.W3CDTF/OVERHEIDop.datumOntvangst">2022-05-24</meta:user-defined>
    <meta:user-defined meta:name="OVERHEIDop.AanhangselTypen/DC.type">Mededeling</meta:user-defined>
    <meta:user-defined meta:name="OVERHEIDop.indiener">L. Brom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Uitstel beantwoording vragen van de leden Westerveld en Bromet over de beloning van topinkomens</meta:user-defined>
    <meta:user-defined meta:name="DCTERMS.W3CDTF/DCTERMS.available">2022-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