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2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Rebel rapport inzake de business case van 14 grootschalige woningbouwgebieden</text:span> (ingezonden 1 oktober 2021).</text:p>
      <text:p text:style-name="ifm_p_font.roman_mt.3.76mm_ifm">Mededeling van Minister <text:span text:style-name="ifm_span_font.bold_ifm">Ollongren</text:span> (Binnenlandse Zaken en Koninkrijksrelaties) (ontvangen 14 oktober 2021).</text:p>
      <text:p text:style-name="ifm_p_mt.3.76mm_ifm">Vraag 1</text:p>
      <text:p text:style-name="ifm_p_ifm">Bent u bekend met het rapport van Rebel inzake de business case van 14 grootschalige woningbouwgebieden?<text:note text:id="ID-2021Z16959-d37e55" text:note-class="footnote"><text:note-citation text:label="1 ">1</text:note-citation><text:note-body><text:p text:style-name="ifm_p_font.normal_size.6.93pt_mt..5mm_indent.-0.1161in_mleft.0.1161in_ifm">https://www.rijksoverheid.nl/documenten/rapporten/2021/06/02/business-case-aanpak-14-grootschalige-gebieden</text:p></text:note-body></text:note></text:p>
      <text:p text:style-name="ifm_p_mt.3.76mm_ifm">Vraag 2</text:p>
      <text:p text:style-name="ifm_p_ifm">Klopt het dat het rapport veronderstelt dat circa € 20 miljard aan investeringen in publieke maatregelen vooralsnog ongedekt is?</text:p>
      <text:p text:style-name="ifm_p_mt.3.76mm_ifm">Vraag 3</text:p>
      <text:p text:style-name="ifm_p_ifm">Klopt het dat het rapport veronderstelt dat 26% sociale huur wordt gevraagd voor de circa 436.000 geplande te realiseren woningen?</text:p>
      <text:p text:style-name="ifm_p_mt.3.76mm_ifm">Vraag 4</text:p>
      <text:p text:style-name="ifm_p_ifm">Wat zijn de gevraagde grondprijzen die het rapport veronderstelt voor een sociale huurwoning en een koopwoning per betreffende gemeente?</text:p>
      <text:p text:style-name="ifm_p_mt.3.76mm_ifm">Vraag 5</text:p>
      <text:p text:style-name="ifm_p_ifm">Wat zijn de grondopbrengsten die het rapport veronderstelt voor een sociale huurwoning en een koopwoning en wat is het verschil hiertussen?</text:p>
      <text:p text:style-name="ifm_p_mt.3.76mm_ifm">Vraag 6</text:p>
      <text:p text:style-name="ifm_p_ifm">Hoeveel meer grondopbrengsten zouden er zijn voor de 436.000 geplande te realiseren woningen als het percentage sociale huur 10% lager zou zijn, en het percentage koop 10% hoger?</text:p>
      <text:p text:style-name="ifm_p_mt.3.76mm_ifm">Vraag 7</text:p>
      <text:p text:style-name="ifm_p_ifm">Hoeveel minder ongedekte investeringen in publieke maatregelen zouden er zijn voor de 436.000 geplande te realiseren woningen als het percentage sociale huur 10% lager zou zijn, en het percentage koop 10% hoger?</text:p>
      <text:p text:style-name="ifm_p_mt.3.76mm_ifm">Vraag 8</text:p>
      <text:p text:style-name="ifm_p_ifm">Welke percentages voor de circa 436.000 geplande te realiseren woningen veronderstelt het rapport dat wordt aangesloten op een gasnet (met het zich op groengas en/of waterstof), op een warmtenet en een warmtepomp?</text:p>
      <text:p text:style-name="ifm_p_mt.3.76mm_ifm">Vraag 9</text:p>
      <text:p text:style-name="ifm_p_ifm">Wat zijn de bouwkosten dat het rapport veronderstelt tussen een aansluiting op een gasnet (met het zich op groengas en/ of waterstof), op een warmtenet en een warmtepomp en wat is het verschil hiertussen?</text:p>
      <text:p text:style-name="ifm_p_mt.3.76mm_ifm">Vraag 10</text:p>
      <text:p text:style-name="ifm_p_ifm">Hoeveel minder bouwkosten zouden er zijn voor de 436.000 geplande te realiseren woningen als alle woningen op een gasnet (met het zicht op groengas en/ of waterstof) of een warmtenet zouden worden aangesloten?</text:p>
      <text:p text:style-name="ifm_p_mt.3.76mm_ifm">Vraag 11</text:p>
      <text:p text:style-name="ifm_p_ifm">Hoeveel minder ongedekte investeringen in publieke maatregelen zouden er zijn voor de 436.000 geplande te realiseren woningen als alle woningen op een gasnet (met het zicht op groengas en/ of waterstof) of een warmtenet zouden worden aangesloten?</text:p>
      <text:p text:style-name="ifm_p_mt.3.76mm_ifm">Vraag 12</text:p>
      <text:p text:style-name="ifm_p_ifm">Klopt het dat het grootschalig woningbouwgebied «Oude Lijn Zuidelijke Randstad» die in het rapport van Rebel is opgenomen 10 spoorzones betreft?</text:p>
      <text:p text:style-name="ifm_p_mt.3.76mm_ifm">Vraag 13</text:p>
      <text:p text:style-name="ifm_p_ifm">Klopt het dat de andere 13 grootschalige woningbouwgebieden die in het rapport zijn opgenomen 8 spoorzones betreft?</text:p>
      <text:p text:style-name="ifm_p_mt.3.76mm_ifm">Vraag 14</text:p>
      <text:p text:style-name="ifm_p_ifm">Op basis waarvan heeft u die betreffende 18 spoorzones wel opgenomen in het rapport en andere spoorzones niet zoals bijvoorbeeld Alkmaar, Almelo, Amersfoort, Apeldoorn, Arnhem, Assen, Deventer, Heerenveen, Hengelo/Enschede, Gouda, Leeuwarden, Lelystad, Woerden?</text:p>
      <text:p text:style-name="ifm_p_mt.3.76mm_ifm">Vraag 15</text:p>
      <text:p text:style-name="ifm_p_ifm">Hoeveel woningen zouden er eventueel in die andere spoorzones kunnen worden gerealiseerd?</text:p>
      <text:p text:style-name="ifm_p_mt.3.76mm_ifm">Vraag 16</text:p>
      <text:p text:style-name="ifm_p_ifm">Hoe zouden de betreffende gemeenten van die andere spoorzones eventueel een aanvraag kunnen doen om te worden opgenomen als een «grootschalig woningbouwgebied»?</text:p>
      <text:p text:style-name="ifm_p_mt.3.76mm_ifm">Vraag 17</text:p>
      <text:p text:style-name="ifm_p_ifm">Deelt u de mening dat we voor heel Nederland moeten bouwen en ook de business case van andere spoorzones in kaart moeten brengen?</text:p>
      <text:h text:style-name="ifm_p_font.bold_mt.5.08mm_page.keep-with-next_ifm" text:outline-level="2">Mededeling</text:h>
      <text:p text:style-name="ifm_p_mt.4.23mm_ifm">Hierbij deel ik u mee, dat de aan mij gestelde vragen van het lid Koerhuis (VVD) over het Rebel rapport inzake de businesscase van 14 grote woningbouwgebieden (2021Z16959, ingezonden op 1 oktober 2021) niet binnen de termijn van drie weken kunnen worden beantwoord. Voor de beantwoording van de vragen is meer tijd nodig in verband met afstemming met andere betrokken departementen.</text:p>
      <text:p text:style-name="ifm_p_ifm">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oerhuis over het Rebel rapport inzake de businesscase van 14 grote woningbouwgebieden</dc:title>
    <meta:user-defined meta:name="OVERHEIDop.ParlID/DC.identifier">ah-tk-20212022-282</meta:user-defined>
    <meta:user-defined meta:name="OVERHEIDop.vraagnummer">2021Z16959</meta:user-defined>
    <meta:user-defined meta:name="OVERHEIDop.aanhangselNummer">282</meta:user-defined>
    <meta:user-defined meta:name="OVERHEIDop.ontvanger">K.H. Ollongren</meta:user-defined>
    <meta:user-defined meta:name="DCTERMS.W3CDTF/OVERHEIDop.datumOntvangst">2021-10-14</meta:user-defined>
    <meta:user-defined meta:name="OVERHEIDop.AanhangselTypen/DC.type">Mededeling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14</meta:user-defined>
    <meta:user-defined meta:name="DC.title">Uitstel beantwoording vragen van het lid Koerhuis over het Rebel rapport inzake de businesscase van 14 grote woningbouwgebieden</meta:user-defined>
    <meta:user-defined meta:name="DCTERMS.W3CDTF/DCTERMS.available">2021-10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