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Tjeerd de Groot</text:span> (D66) aan de Ministers voor Natuur en Stikstof en van Infrastructuur en Waterstaat en de Staatssecretaris van Binnenlandse Zaken en Koninkrijksrelaties over <text:span text:style-name="ifm_span_font.italic_ifm">de bescherming en het behoud van het koraal en de natuur in Caribisch Nederland</text:span> (ingezonden 21 januari 2022).</text:p>
      <text:p text:style-name="ifm_p_font.roman_mt.3.76mm_ifm">Antwoord van Minister <text:span text:style-name="ifm_span_font.bold_ifm">Van der Wal-Zeggelink</text:span> (Natuur en Stikstof), mede namens de Minister voor Volkshuisvesting en Ruimtelijke Ordening en de Staatssecretarissen van Binnenlandse Zaken en Koninkrijksrelaties en van Infrastructuur en Waterstaat (ontvangen 20 mei 2022). Zie ook Aanhangsel Handelingen, vergaderjaar 2021–2022, nr. 1578.</text:p>
      <text:p text:style-name="ifm_p_mt.3.76mm_ifm">Vraag 1</text:p>
      <text:p text:style-name="ifm_p_ifm">Bent u bekend met de berichten «Het kunstmatige strand ligt er al, zonder milieuvergunning» en «Ministers: niet goed doorlopen vergunningproces Chogogo Bonaire wordt hersteld»?<text:note text:id="ID-2022Z00966-d37e51" text:note-class="footnote"><text:note-citation text:label="1 ">1</text:note-citation><text:note-body><text:p text:style-name="ifm_p_font.normal_size.6.93pt_mt..5mm_indent.-0.1161in_mleft.0.1161in_ifm">Trouw, 6 januari 2022, «Het kunstmatige strand ligt er al, zonder milieuvergunning»</text:p></text:note-body></text:note> <text:note text:id="ID-2022Z00966-d37e59" text:note-class="footnote"><text:note-citation text:label="2 ">2</text:note-citation><text:note-body><text:p text:style-name="ifm_p_font.normal_size.6.93pt_mt..5mm_indent.-0.1161in_mleft.0.1161in_ifm">Dossier Koninkrijksrelaties, 17 januari 2022, «Ministers: niet goed doorlopen vergunningproces Chogogo Bonaire wordt hersteld» (https://dossierkoninkrijksrelaties.nl/2022/01/17/ministers-niet-goed-doorlopen-vergunningproces-chogogo-bonaire-wordt-hersteld/)</text:p></text:note-body></text:note></text:p>
      <text:p text:style-name="ifm_p_mt.3.76mm_ifm">Antwoord 1</text:p>
      <text:p text:style-name="ifm_p_ifm">Ja.</text:p>
      <text:p text:style-name="ifm_p_mt.3.76mm_ifm">Vraag 2</text:p>
      <text:p text:style-name="ifm_p_ifm">Kunt u bevestigen dat een resort op Bonaire een groot kunstmatig strand heeft aangelegd, zonder de benodigde vergunningen? Zo ja, hoe heeft dit kunnen gebeuren?</text:p>
      <text:p text:style-name="ifm_p_mt.3.76mm_ifm">Antwoord 2</text:p>
      <text:p text:style-name="ifm_p_ifm">Er is zand gestort voor het aanleggen van een kunstmatig strand, zonder de daarvoor benodigde vergunningen. Daarop heeft het openbaar lichaam Bonaire (OLB) een dwangsom van 1,2 miljoen US dollar opgelegd die verbeurd is verklaard. Inmiddels is door het OLB de benodigde vergunning voor het kunstmatige strand verleend met daarin opgenomen een aantal voorwaarden ter borging van de bescherming van de natuur.</text:p>
      <text:p text:style-name="ifm_p_mt.3.76mm_ifm">Vraag 3</text:p>
      <text:p text:style-name="ifm_p_ifm">Kunt u bevestigen dat de aanleg van dit strand zeer negatieve gevolgen kan hebben voor de koraalkust?</text:p>
      <text:p text:style-name="ifm_p_mt.3.76mm_ifm">Antwoord 3</text:p>
      <text:p text:style-name="ifm_p_ifm">In de vergunning van het openbaar lichaam Bonaire zijn voorwaarden opgenomen ter borging van de bescherming van het koraal. In het specifieke geval betreft dit voorwaarden die gesteld worden aan de bouw van de keermuur om te voorkomen dat het strand het koraal beschadigt.</text:p>
      <text:p text:style-name="ifm_p_mt.3.76mm_ifm">Vraag 4</text:p>
      <text:p text:style-name="ifm_p_ifm">Kunt u uitleggen waarom de vergunning versneld werd afgegeven, tegen het negatieve advies in van de Natuurcommissie Bonaire?</text:p>
      <text:p text:style-name="ifm_p_mt.3.76mm_ifm">Antwoord 4</text:p>
      <text:p text:style-name="ifm_p_ifm">Er is een gerechtelijke uitspraak gedaan tegen de fictieve weigering van de vergunning die het bestuurscollege opdroeg binnen een bepaalde termijn alsnog een besluit te nemen op de vergunningaanvraag. Daaraan heeft het bestuurscollege voldaan. Het bestuurscollege heeft daarbij niet het advies van de natuurcommissie Bonaire gevolgd. Het bestuurscollege is daartoe ook niet verplicht.</text:p>
      <text:p text:style-name="ifm_p_mt.3.76mm_ifm">Vraag 5</text:p>
      <text:p text:style-name="ifm_p_ifm">Kunt u bevestigen dat natuurhandhaving en de daaraan gerelateerde ruimtelijke ordening een gezamenlijke taak is van het bestuurscollege en de Minister(s) van BZK, LNV en IenW, en niet enkel een taak is van het bestuurscollege?</text:p>
      <text:p text:style-name="ifm_p_mt.3.76mm_ifm">Antwoord 5</text:p>
      <text:p text:style-name="ifm_p_ifm">Ik kan bevestigen dat de natuurhandhaving en de daaraan gerelateerde ruimtelijke ordening een gezamenlijke taak is van het bestuurscollege en het Rijk. Het bestuurscollege en het Rijk hebben verschillende verantwoordelijkheden en taken als het gaat om de handhaving van natuurwetgeving en daaraan gerelateerde ruimtelijke-ordeningvraagstukken. Het gaat daarbij ook om verantwoordelijkheden en taken die vaak spelen bij bouwprojecten zoals vergunningverlening, toezicht en handhaving, het tot stand komen van bestemmingsplannen en het borgen van de kwaliteit van de handhaving. Vanuit het Rijk betreft het de volgende taken:</text:p>
      <text:p text:style-name="ifm_p_ifm">de Wet grondslagen natuurbeheer-en bescherming BES belast de Minister van Landbouw, Natuur en Voedselkwaliteit – thans de Minister voor Natuur en Stikstof – met het toezicht op de naleving van het bepaalde in de wet. De Minister dient daartoe bij besluit ambtenaren aan te wijzen. Tot op heden heeft dit niet plaatsgevonden, gelet op het bestaande eilandelijke nalevingstoezicht;</text:p>
      <text:p text:style-name="ifm_p_ifm">de Wet grondslagen ruimtelijke ontwikkelingsplanning BES kent de mogelijkheid bovenlokale belangen (zoals natuur en milieu) op te nemen in een ruimtelijk ontwikkelingsprogramma. Bij het opstellen van de eilandelijke ontwikkelingsplannen dient daarmee rekening te worden gehouden. De Minister voor Volkshuisvesting en Ruimtelijke Ordening (VRO) is hiervoor verantwoordelijk;</text:p>
      <text:p text:style-name="ifm_p_ifm">daarnaast kent de Wet Vrom BES in artikel 10.9 e.v. de mogelijkheid om bij algemene maatregel van bestuur kwaliteitseisen vast te stellen voor de handhaving van deze wet. Daaronder vallen thema’s als bouwen en milieu. Andere aanpalende thema’s, zoals ruimtelijke ordening en natuur, kunnen in het handhavingsbeleid worden meegenomen. Het gaat daarbij om regels over het vaststellen van beleid met betrekking tot een strategische, programmatische en onderling afgestemde uitoefening van de handhavingsbevoegdheden door de bestuursorganen die belast zijn met de bestuursrechtelijke handhaving. De Staatssecretaris van Infrastructuur en Waterstaat (IenW) is hiertoe bevoegd;</text:p>
      <text:p text:style-name="ifm_p_ifm">deze is ook belast met de coördinatie van de uitvoering van het bepaalde op grond van artikel 10.9. De Staatssecretaris van IenW heeft in overeenstemming met de Minister voor Volkshuisvesting en Ruimtelijke Ordening een aanwijzingsbevoegdheid in het kader van interbestuurlijk toezicht.</text:p>
      <text:p text:style-name="ifm_p_mt.3.76mm_ifm">Vraag 6</text:p>
      <text:p text:style-name="ifm_p_ifm">Kunt u uitleggen waarom de onvergunde situatie niet wordt hersteld in oorspronkelijke staat totdat de vergunning daadwerkelijk is toegekend, wetende dat het onwettig is om te bouwen voordat de juiste vergunningen zijn verleend?</text:p>
      <text:p text:style-name="ifm_p_mt.3.76mm_ifm">Antwoord 6</text:p>
      <text:p text:style-name="ifm_p_ifm">Er is geen sprake van een onvergunde situatie, omdat het bestuurscollege op grond van de Eilandsverordening natuurbeheer Bonaire en het Eilandsbesluit Onderwaterpark Bonaire een vergunning heeft verleend op 20 januari 2022.</text:p>
      <text:p text:style-name="ifm_p_mt.3.76mm_ifm">Vraag 7</text:p>
      <text:p text:style-name="ifm_p_ifm">Bent u bereid om op basis van artikel 20 van de Wet grondslagen natuurbeheer en -bescherming BES, de overtredingen in het kader van de bouw van het Chogogo-resort te handhaven en zaken zoals de illegale keermuur, het opgespoten strand en andere onvergunde zaken te laten herstellen in de oorspronkelijke staat? Zo nee, waarom niet?</text:p>
      <text:p text:style-name="ifm_p_mt.3.76mm_ifm">Antwoord 7</text:p>
      <text:p text:style-name="ifm_p_ifm">Artikel 20 van de Wet grondslagen natuurbeheer en -bescherming BES bepaalt dat de Minister en het bestuurscollege, voor zover het betreft overtreding van voorschriften van de openbare lichamen, bevoegd zijn tot het doen wegnemen, ontruimen, beletten, in de vorige toestand herstellen of het verrichten van hetgeen in strijd met de in deze wet en de daarop berustende bepalingen gestelde verplichtingen is of wordt gedaan, gehouden of nagelaten. Deze zaak betreft voorschriften en een vergunningsverplichting van het openbare lichaam Bonaire op basis van de Eilandsverordening natuurbeheer Bonaire en het Eilandsbesluit Onderwaterpark Bonaire. Het lag daarom in de rede dat het bestuurscollege zou besluiten om hiertegen handhavend op te treden dan wel alsnog de gevraagde vergunning te verlenen, zoals gedaan bij besluit van 20 januari jl.</text:p>
      <text:p text:style-name="ifm_p_mt.3.76mm_ifm">Vraag 8</text:p>
      <text:p text:style-name="ifm_p_ifm">Welke mogelijkheden heeft u om toe te zien op natuurbescherming en hierop te handhaven op de BES-eilanden?</text:p>
      <text:p text:style-name="ifm_p_mt.3.76mm_ifm">Antwoord 8</text:p>
      <text:p text:style-name="ifm_p_ifm">De huidige wet- en regelgeving voor Caribisch Nederland op het terrein van natuur ondersteunt de beleidsinzet vanuit het Natuur- en Milieubeleidsplan Caribisch Nederland 2020–2030 (NMBP) voor de bescherming van het koraal met normen en maatregelen. Dit betreft zowel nationale wetgeving voor natuur en het mariene milieu als eilandelijke regelgeving op het terrein van natuur. Voor uitvoering en nalevingstoezicht zijn diverse bevoegde gezagen verantwoordelijk zowel op Rijksniveau als op het niveau van lokaal bestuur (openbaar lichaam). In het kader van het NMBP wordt gewerkt aan de verbetering van handhaving en toezicht. Een beoordeling van de gevolgen van concrete projectvoorstellen op natuur vindt plaats in de daarvoor bestemde vergunningsprocedures.</text:p>
      <text:p text:style-name="ifm_p_mt.3.76mm_ifm">Vraag 9</text:p>
      <text:p text:style-name="ifm_p_ifm">Hoe gaat u ervoor zorgen dat de afspraken uit het Natuur- en milieubeleidsplan Caribisch Nederland 2020–2030 (NMBP) via het vergunningsproces beter worden geborgd, zodat dergelijke situaties in de toekomst voorkomen kunnen worden?</text:p>
      <text:p text:style-name="ifm_p_mt.3.76mm_ifm">Antwoord 9</text:p>
      <text:p text:style-name="ifm_p_ifm">Ik werk samen met de Minister van Binnenlandse Zaken en Koninkrijkrelaties (BZK) en de Staatssecretaris van IenW aan een verbetering van het legislatief stelsel voor vergunningverlening, toezicht en handhaving (VTH). De Kamer is op 7 december 2020 geïnformeerd over het rapport van de Raad voor de rechtshandhaving over de handhaving van natuur- en milieuwetgeving in Caribisch Nederland (Kamerstuk 30 825, nr. 220. De conclusie was dat er nog veel werk verricht moet worden om de natuur- en milieuhandhaving in Caribisch Nederland op orde te krijgen. Dit begint bij het maken van adequate regelgeving op grond waarvan vergunningen of algemene regels gelden voor relevante activiteiten.</text:p>
      <text:p text:style-name="ifm_p_ifm">Op het terrein van ruimtelijke ordening vindt dit jaar een verkenning plaats voor het opstellen van een ruimtelijk ontwikkelingsprogramma door het Rijk. Dit moet eraan bij gaan dragen dat in eilandelijke ontwikkelingsplannen (bestemmingsplannen) rekening wordt gehouden met natuur-, milieu, en overige belangen. Mogelijk heeft dit effect op bestaand beleid ten aanzien van bufferzones.</text:p>
      <text:p text:style-name="ifm_p_ifm">Op het terrein van milieu wordt beoogd in 2022 een Inrichtingen- en activiteitenbesluit (IAB) op grond van de Wet Vrom BES aan uw Kamer aan te bieden met het voorstel deze in werking te laten treden. De doelstellingen uit het NMBP voor verbetering van de milieukwaliteit betreffen onder meer doelmatig afvalbeheer en effectieve afvalwaterzuivering. Het besluit bevat een legislatief kader als het gaat om bedrijfsmatige activiteiten waarbij de bestaande (hinder)vergunningplicht voor bedrijven op de eilanden voor een groot deel wordt vervangen door algemene regels. Hierdoor worden de uitvoeringslasten voor zowel ondernemers als bevoegd gezag verminderd. Wel zal het bevoegd gezag moeten bepalen of bouwplannen voldoen aan deze algemene regels en moet, in het kader van toezicht en handhaving, worden toegezien op de naleving ervan.</text:p>
      <text:p text:style-name="ifm_p_ifm">De beoogde versterking van het VTH-stelsel zal per eiland worden geborgd met een bestuurlijk vast te stellen toezicht- en handhavingsprogramma. Op Bonaire verloopt de implementatie via de afspraken die gemaakt zijn in het bestuursakkoord 2018–2022.</text:p>
      <text:p text:style-name="ifm_p_mt.3.76mm_ifm">Vraag 10</text:p>
      <text:p text:style-name="ifm_p_ifm">In welke mate wordt in eilandelijke ontwikkelingsplannen rekening gehouden met de ruimtelijke beleidsacties uit het NMBP?</text:p>
      <text:p text:style-name="ifm_p_mt.3.76mm_ifm">Antwoord 10</text:p>
      <text:p text:style-name="ifm_p_ifm">Het NMBP is een betrekkelijk recente beleidsbeslissing. Deze is omarmd door de eilandbesturen, de implementatie van de doelstellingen zal gefaseerd plaatsvinden. De mijlpalen zullen in uitvoeringsprogramma’s worden vastgelegd en worden regelmatig besproken met de verantwoordelijke besturen. Het legislatief stelsel kent hierbij een verdeling van verantwoordelijkheden tussen bestuurslagen ten aanzien van dit onderwerp. Zo doen de bestuurscolleges voorstellen aan de eilandsraden als het gaat om planologische besluitvorming. Daarnaast heeft het Rijk op grond van de Wet grondslagen ruimtelijke ontwikkelingsplanning BES de verantwoordelijkheid bovenlokale belangen (zoals natuur en milieu) op te nemen in een ruimtelijk ontwikkelingsprogramma. Bij het opstellen van de eilandelijke ontwikkelingsplannen dient daarmee rekening te worden gehouden. Andersom wordt er bij het opstellen van het natuurbeleidsplan op grond van de Wgnb BES rekening gehouden met ontwikkelingsplannen. Momenteel vindt een verkenning plaats in het kader van de voorbereiding van het ontwikkelingsprogramma. Het is de verwachting dat het ontwikkelingsprogramma in de eerste helft van 2023 zal worden vastgesteld.</text:p>
      <text:p text:style-name="ifm_p_mt.3.76mm_ifm">Vraag 11</text:p>
      <text:p text:style-name="ifm_p_ifm">Welke stappen gaat u nu concreet zetten om de handhaving van beleid rondom dergelijke casussen (Chogogo, Ocean Oasis, resortontwikkeling op Sint Eustatius) op korte termijn op orde te brengen en in goede banen te leiden?</text:p>
      <text:p text:style-name="ifm_p_mt.3.76mm_ifm">Antwoord 11</text:p>
      <text:p text:style-name="ifm_p_ifm">De bij het NMBP betrokken ministeries zullen de openbare lichamen ondersteunen bij het vaststellen van toezicht en handhavingsprogramma’s. Het Ministerie van BZK zal bevorderen dat het punt van een tijdige besluitvorming over een vergunningaanvraag met prioriteit aandacht krijgt bij de uitvoering van het op grond van het bestuursakkoord Bonaire (2018–2022) vastgestelde deelverbeterplan Ruimte en Ontwikkeling.</text:p>
      <text:p text:style-name="ifm_p_mt.3.76mm_ifm">Vraag 12</text:p>
      <text:p text:style-name="ifm_p_ifm">Kunt u bevestigen dat de Rijksvertegenwoordiger uit naam van het Rijk het bestuurscollege per brief om opheldering heeft gevraagd rondom de gang van zaken in relatie tot Chogogo? Zo ja, heeft het bestuurscollege hier al invulling aan gegeven en welke acties vloeien hieruit voort?</text:p>
      <text:p text:style-name="ifm_p_mt.3.76mm_ifm">Antwoord 12</text:p>
      <text:p text:style-name="ifm_p_ifm">De waarnemend Rijksvertegenwoordiger heeft in overleg met BZK, IenW en LNV op 3 december 2021 een brief verzonden aan het Bestuurscollege met een verzoek om informatie over de casus Chogogo. Hierop heeft het bestuurscollege gereageerd met een opheldering rondom de gang van zaken.</text:p>
      <text:p text:style-name="ifm_p_mt.3.76mm_ifm">Vraag 13</text:p>
      <text:p text:style-name="ifm_p_ifm">Welke stappen heeft u het afgelopen jaar gezet om de bescherming van koraal rond Bonaire te borgen?</text:p>
      <text:p text:style-name="ifm_p_mt.3.76mm_ifm">Antwoord 13</text:p>
      <text:p text:style-name="ifm_p_ifm">Zoals uiteengezet in het Natuur- en Milieubeleidsplan Caribisch Nederland (NMBP) is er een aantal drukfactoren op het mariene milieu en in het bijzonder het koraal. Dit betreft met name erosie en vervuiling door ongecontroleerde afstroming. Loslopende grazers, ongecontroleerde kustontwikkeling en slecht regenwaterbeheer vormen de voornaamste oorzaken hiervoor. De afgelopen jaren zijn stappen gezet in het professionaliseren van de geitenhouderij met als doel het onderbrengen van vee achter afrasteringen en het weghalen van de wilde en loslopende grazers. Daarnaast wordt er gewerkt aan decentrale afvalwaterzuivering, verbetering van het afvalbeheer, regulering van bedrijvigheid en loopt er een onderzoek naar de mogelijkheden voor een ruimtelijk ontwikkelingsprogramma. In de aankomende fase (2022–2025) zal er worden ingezet op koraalherstel.</text:p>
      <text:p text:style-name="ifm_p_mt.3.76mm_ifm">Vraag 14</text:p>
      <text:p text:style-name="ifm_p_ifm">Hoe staat het met de uitvoering van de motie van het lid Boucke c.s. over natuurbescherming waarborgen en koraalvernietiging voorkomen (Kamerstuk 35 632, nr. 12)?</text:p>
      <text:p text:style-name="ifm_p_mt.3.76mm_ifm">Antwoord 14</text:p>
      <text:p text:style-name="ifm_p_ifm">Bonaire Brandstof Terminals B.V. heeft via haar eigen website kenbaar gemaakt geen nieuwe pier in het koraal te bouwen. Hiermee is de motie Boucke c.s. (Kamerstuk 35 632 nr. 12), om bij infrastructurele ontwikkelingen ten gevolge van de oprichting van BBT, natuurbescherming te waarborgen en koraalvernietiging te voorkomen gelet op de overwegingen uit de motie, uitgevoerd.</text:p>
      <text:p text:style-name="ifm_p_mt.3.76mm_ifm">Vraag 15</text:p>
      <text:p text:style-name="ifm_p_ifm">Wat is de laatste stand van zaken omtrent het bouwen van een nieuwe haven op Bonaire, die een groot gevaar kan vormen voor het koraal?</text:p>
      <text:p text:style-name="ifm_p_mt.3.76mm_ifm">Antwoord 15</text:p>
      <text:p text:style-name="ifm_p_ifm">Momenteel wordt nog steeds onderzoek gedaan naar de haalbaarheid en aanvaardbaarheid van het bouwen van een mogelijk nieuwe vrachthaven. Op dit moment worden voorbereidingen getroffen voor het laten opstellen van een maatschappelijke kosten-batenanalyse (MKBA) door een extern deskundig bur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bescherming en het behoud van het koraal en de natuur in Caribisch Nederland</dc:title>
    <meta:user-defined meta:name="OVERHEIDop.ParlID/DC.identifier">ah-tk-20212022-2811</meta:user-defined>
    <meta:user-defined meta:name="OVERHEIDop.configuratie">https://repository.officiele-overheidspublicaties.nl/MasterConfiguraties/MC-OEP-KamervragenAanhangsel-Web/1.3/xml/MC-OEP-KamervragenAanhangsel-Web.xml</meta:user-defined>
    <meta:user-defined meta:name="OVERHEIDop.vraagnummer">2022Z00966</meta:user-defined>
    <meta:user-defined meta:name="OVERHEIDop.aanhangselNummer">2811</meta:user-defined>
    <meta:user-defined meta:name="OVERHEIDop.ontvanger">Ch. van der Wal-Zeggelink</meta:user-defined>
    <meta:user-defined meta:name="DCTERMS.W3CDTF/OVERHEIDop.datumOntvangst">2022-05-20</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het lid Tjeerd de Groot over de bescherming en het behoud van het koraal en de natuur in Caribisch Nederland</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