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3750*"/>
    </style:style>
    <style:style style:family="table-column" style:name="table2.tg1.col2">
      <style:table-column-properties style:rel-column-width="4050*"/>
    </style:style>
    <style:style style:family="table-column" style:name="table2.tg1.col3">
      <style:table-column-properties style:rel-column-width="345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28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6</text:p>
      <text:p text:style-name="ifm_p_font.roman_mt.3.76mm_ifm">Vragen van het lid <text:span text:style-name="ifm_span_font.bold_ifm">Van Houwelingen</text:span> (FvD) aan de Minister-President over <text:span text:style-name="ifm_span_font.italic_ifm">het karakter van, en de relaties van kabinetsleden met het World Economic Forum naar aanleiding van antwoorden eerder hierover van het kabinet (WEF-vervolgvragen)</text:span> (ingezonden 21 september 2021).</text:p>
      <text:p text:style-name="ifm_p_font.roman_mt.3.76mm_ifm">Nader antwoord van Minister <text:span text:style-name="ifm_span_font.bold_ifm">Schreinemacher</text:span> (Buitenlandse Handel en Ontwikkelingssamenwerking) (ontvangen 20 mei 2022). Zie ook Aanhangsel Handelingen, vergaderjaar 2021–2022, nr. 1164.</text:p>
      <text:p text:style-name="ifm_p_mt.3.76mm_ifm">Inleiding:</text:p>
      <text:p text:style-name="ifm_p_ifm">In antwoord op vraag 30 van de Kamervragen van het lid Van Houwelingen van  21 september 2021 (Kamerstuk 2021Z16015) heb ik in mijn brief van 17 december 2021 (Aanhangsel Handelingen, vergaderjaar 2021–2022, nr. 1164) aangegeven dat het kabinet bereid is inzicht te bieden in de kosten van deelname maar dat dit enige uitzoektijd vergt en daarmee in het eerste kwartaal van 2022 beantwoord zal worden. </text:p>
      <text:p text:style-name="ifm_p_ifm">In de bijlage bij deze brief treft u de beantwoording van deze vraag aan. </text:p>
      <text:p text:style-name="ifm_p_mt.3.76mm_ifm">Vraag 30</text:p>
      <text:p text:style-name="ifm_p_ifm">Kunt u ook de volledige informatie over de kosten van deelname aan WEF-bijeenkomsten die door het Rijk worden gedragen specificeren? Zo ja, kunt u dit gespecificeerd per bewindspersoon en per bijeenkomst opsturen?</text:p>
      <text:p text:style-name="ifm_p_mt.3.76mm_ifm">Antwoord 30</text:p>
      <text:p text:style-name="ifm_p_ifm">Hieronder treft u de gevraagde informatie aan. De kosten hebben betrekking op reis- en verblijfskosten van de genoemde bewindspersonen.</text:p>
      <text:p text:style-name="ifm_p_ifm">Alle departementen hevelen sinds 2014 budget over naar I&amp;W om de kosten van het regeringstoestel te dekken. Deze kosten worden dan ook niet meegenomen in de beantwoording van deze vraag.</text:p>
      <text:p text:style-name="ifm_p_mt.3.76mm_ifm"><text:span text:style-name="ifm_span_font.bold_ifm">2018</text:span></text:p>
      <text:p text:style-name="ifm_p_ifm">In 2018 is gebruik gemaakt van een chartertoestel. Omdat destijds het regeringstoestel buiten gebruik was mocht inhuur van een chartertoestel worden doorbelast naar het Ministerie van I&amp;W. Deze kosten worden dan ook niet meegenomen in onderstaand overzicht.</text:p>
      <text:p text:style-name="ifm_p_ifm">In 2018 vlogen met het chartertoestel op de heen- en terugreis naar Davos mee:</text:p>
      <text:p text:style-name="ifm_p_ifm">De Minister-President: de heer Rutte</text:p>
      <text:p text:style-name="ifm_p_ifm">Voormalig Minister van Financiën: de heer Hoekstra</text:p>
      <text:p text:style-name="ifm_p_ifm">Voormalig Minister van Buitenlandse Zaken: de heer Zijlstra</text:p>
      <text:p text:style-name="ifm_p_ifm">Voormalig Minister voor Medische Zorg en Sport: de heer Bruins</text:p>
      <text:p text:style-name="ifm_p_ifm">De hogere kosten van voormalig Minister voor buitenlandse handel en ontwikkelingssamenwerking mevrouw Kaag komen doordat zij door haar verantwoordlijkheden en afspraken langer aanwezig moest zijn en daarom niet mee kon reizen met het chartertoestel en met een lijnvlucht moest vlieg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Bewindspersoon</text:span></text:p>
            </table:table-cell>
            <table:table-cell table:style-name="table.cell.border-top.border-bottom.padding-top.bottom.pleft.pright">
              <text:p text:style-name="ifm_p_ifm"><text:span text:style-name="ifm_span_font.semi-bold_ifm">Activiteit</text:span></text:p>
            </table:table-cell>
            <table:table-cell table:style-name="table.cell.border-top.border-bottom.padding-top.bottom.pleft.pright">
              <text:p text:style-name="ifm_p_ifm"><text:span text:style-name="ifm_span_font.semi-bold_ifm">Kosten (euro)</text:span></text:p>
            </table:table-cell>
          </table:table-row>
        </table:table-header-rows>
        <table:table-row>
          <table:table-cell table:style-name="table.cell.padding-top.top">
            <text:p text:style-name="ifm_p_ifm">Rutte (AZ)</text:p>
          </table:table-cell>
          <table:table-cell table:style-name="table.cell.padding-top.top.pleft.pright">
            <text:p text:style-name="ifm_p_ifm">Jaarvergadering WEF, Davos</text:p>
          </table:table-cell>
          <table:table-cell table:style-name="table.cell.padding-top.top.pleft.pright">
            <text:p text:style-name="ifm_p_ifm">€ 219,02</text:p>
          </table:table-cell>
        </table:table-row>
        <table:table-row>
          <table:table-cell table:style-name="table.cell.top">
            <text:p text:style-name="ifm_p_ifm">Hoekstra (FIN)</text:p>
          </table:table-cell>
          <table:table-cell table:style-name="table.cell.top.pleft.pright">
            <text:p text:style-name="ifm_p_ifm">Jaarvergadering WEF, Davos</text:p>
          </table:table-cell>
          <table:table-cell table:style-name="table.cell.top.pleft.pright">
            <text:p text:style-name="ifm_p_ifm">€ 507,68</text:p>
          </table:table-cell>
        </table:table-row>
        <table:table-row>
          <table:table-cell table:style-name="table.cell.top">
            <text:p text:style-name="ifm_p_ifm">Zijlstra (BZ)</text:p>
          </table:table-cell>
          <table:table-cell table:style-name="table.cell.top.pleft.pright">
            <text:p text:style-name="ifm_p_ifm">Jaarvergadering WEF, Davos</text:p>
          </table:table-cell>
          <table:table-cell table:style-name="table.cell.top.pleft.pright">
            <text:p text:style-name="ifm_p_ifm">€ 645,37</text:p>
          </table:table-cell>
        </table:table-row>
        <table:table-row>
          <table:table-cell table:style-name="table.cell.top">
            <text:p text:style-name="ifm_p_ifm">Kaag (BZ)</text:p>
          </table:table-cell>
          <table:table-cell table:style-name="table.cell.top.pleft.pright">
            <text:p text:style-name="ifm_p_ifm">Jaarvergadering WEF, Davos</text:p>
          </table:table-cell>
          <table:table-cell table:style-name="table.cell.top.pleft.pright">
            <text:p text:style-name="ifm_p_ifm">€ 2.262,46</text:p>
          </table:table-cell>
        </table:table-row>
        <table:table-row>
          <table:table-cell table:style-name="table.cell.border-bottom.top">
            <text:p text:style-name="ifm_p_ifm">Bruins (VWS)</text:p>
          </table:table-cell>
          <table:table-cell table:style-name="table.cell.border-bottom.top.pleft.pright">
            <text:p text:style-name="ifm_p_ifm">Jaarvergadering WEF, Davos</text:p>
          </table:table-cell>
          <table:table-cell table:style-name="table.cell.border-bottom.top.pleft.pright">
            <text:p text:style-name="ifm_p_ifm">€ 734,72</text:p>
          </table:table-cell>
        </table:table-row>
      </table:table>
      <text:p text:style-name="ifm_p_mt.3.76mm_ifm"><text:span text:style-name="ifm_span_font.bold_ifm">2019</text:span></text:p>
      <text:p text:style-name="ifm_p_ifm">In 2019 heeft het Ministerie van Algemene Zaken voor de heenreis naar Davos een chartertoestel ingehuurd (à € 24.400). Deze kosten zijn niet, zoals de uitzondering in 2018 toen er überhaupt geen regeringstoestel was, doorbelast naar IenW. Deze kosten zijn ook niet doorbelast naar andere departementen. Aangezien de aanwezigen bewindspersonen wel gebruik hebben gemaakt van het toestel zijn de kosten wel naar rato in de tabel opgenomen. In totaal zijn er op de heenreis tien personen meegevlogen. De bewindslieden die op de heenreis meegevlogen zijn:</text:p>
      <text:p text:style-name="ifm_p_ifm">De Minister-President: de heer Rutte</text:p>
      <text:p text:style-name="ifm_p_ifm">Voormalig Minister van Financiën: de heer Hoekstra</text:p>
      <text:p text:style-name="ifm_p_ifm">Voormalig Minister van Infrastructuur en Waterstaat: mevrouw Van Nieuwenhuizen.</text:p>
      <text:p text:style-name="ifm_p_ifm">Om de kosten per bewindspersoon voor de chartervluchten te berekenen is het totaalbedrag gedeeld door het aantal personen. In onderstaande tabel is dit verwerkt. Rekenvoorbeeld: in 2019 zijn er tien personen meegevlogen met een chartervlucht op de heenreis. De kosten van de vlucht waren € 24.400. De kosten per persoon zijn dan 1/10 *€ 24.400 = € 2.440. De kosten voor de heenreis zijn in de onderstaande tabel voor de meereizende bewindslieden verwerkt.</text:p>
      <text:p text:style-name="ifm_p_mt.3.76mm_ifm">Voor de terugreis is gebruik gemaakt van het regeringstoestel. De kosten daarvan worden zoals eerder vermeld uit het budget voor het regeringstoestel op de begroting van het Ministerie van I&amp;W bekostigd. Deze kosten worden dan ook niet meegenomen in onderstaand overzicht. Op de terugreis zijn met het regeringstoestel meegereisd:</text:p>
      <text:p text:style-name="ifm_p_ifm">De Minister-President: de heer Rutte</text:p>
      <text:p text:style-name="ifm_p_ifm">Voormalig Minister van Financiën: de heer Hoekstra</text:p>
      <text:p text:style-name="ifm_p_ifm">Voormalig Minister voor Medische Zorg en Sport: de heer Bruins.</text:p>
      <text:p text:style-name="ifm_p_ifm">Voormalig Minister voor buitenlandse handel en ontwikkelingssamenwerking mevrouw Kaag moest door haar verantwoordlijkheden en afspraken langer aanwezig zijn waardoor zij niet met het regeringsvliegtuig mee kon reizen en een lijnvlucht moest nem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ifm_p_ifm"><text:span text:style-name="ifm_span_font.semi-bold_ifm">Bewindspersoon</text:span></text:p>
            </table:table-cell>
            <table:table-cell table:style-name="table.cell.border-top.border-bottom.padding-top.bottom.pleft.pright">
              <text:p text:style-name="ifm_p_ifm"><text:span text:style-name="ifm_span_font.semi-bold_ifm">Activiteit</text:span></text:p>
            </table:table-cell>
            <table:table-cell table:style-name="table.cell.border-top.border-bottom.padding-top.bottom.pleft.pright">
              <text:p text:style-name="ifm_p_ifm"><text:span text:style-name="ifm_span_font.semi-bold_ifm">Kosten (euro)</text:span></text:p>
            </table:table-cell>
          </table:table-row>
        </table:table-header-rows>
        <table:table-row>
          <table:table-cell table:style-name="table.cell.padding-top.top">
            <text:p text:style-name="ifm_p_ifm">Rutte (AZ)</text:p>
          </table:table-cell>
          <table:table-cell table:style-name="table.cell.padding-top.top.pleft.pright">
            <text:p text:style-name="ifm_p_ifm">Jaarvergadering WEF, Davos</text:p>
          </table:table-cell>
          <table:table-cell table:style-name="table.cell.padding-top.top.pleft.pright">
            <text:p text:style-name="ifm_p_ifm">€ 2.711,93</text:p>
          </table:table-cell>
        </table:table-row>
        <table:table-row>
          <table:table-cell table:style-name="table.cell.top">
            <text:p text:style-name="ifm_p_ifm">Hoekstra (FIN)</text:p>
          </table:table-cell>
          <table:table-cell table:style-name="table.cell.top.pleft.pright">
            <text:p text:style-name="ifm_p_ifm">Jaarvergadering WEF, Davos</text:p>
          </table:table-cell>
          <table:table-cell table:style-name="table.cell.top.pleft.pright">
            <text:p text:style-name="ifm_p_ifm">€ 2.947,68</text:p>
          </table:table-cell>
        </table:table-row>
        <table:table-row>
          <table:table-cell table:style-name="table.cell.top">
            <text:p text:style-name="ifm_p_ifm">Kaag (BZ)</text:p>
          </table:table-cell>
          <table:table-cell table:style-name="table.cell.top.pleft.pright">
            <text:p text:style-name="ifm_p_ifm">Jaarvergadering WEF, Davos</text:p>
          </table:table-cell>
          <table:table-cell table:style-name="table.cell.top.pleft.pright">
            <text:p text:style-name="ifm_p_ifm">€ 1.987,95</text:p>
          </table:table-cell>
        </table:table-row>
        <table:table-row>
          <table:table-cell table:style-name="table.cell.top">
            <text:p text:style-name="ifm_p_ifm"/>
          </table:table-cell>
          <table:table-cell table:style-name="table.cell.top.pleft.pright">
            <text:p text:style-name="ifm_p_ifm"/>
          </table:table-cell>
          <table:table-cell table:style-name="table.cell.top.pleft.pright">
            <text:p text:style-name="text.cell.6.5.right"/>
          </table:table-cell>
        </table:table-row>
        <table:table-row>
          <table:table-cell table:style-name="table.cell.top">
            <text:p text:style-name="ifm_p_ifm">Kaag (BZ)</text:p>
          </table:table-cell>
          <table:table-cell table:style-name="table.cell.top.pleft.pright">
            <text:p text:style-name="ifm_p_ifm">WEF MENA Amman, Jordanië,</text:p>
          </table:table-cell>
          <table:table-cell table:style-name="table.cell.top.pleft.pright">
            <text:p text:style-name="ifm_p_ifm">€ 4.104,99</text:p>
          </table:table-cell>
        </table:table-row>
        <table:table-row>
          <table:table-cell table:style-name="table.cell.top">
            <text:p text:style-name="ifm_p_ifm">Bruins (VWS)</text:p>
          </table:table-cell>
          <table:table-cell table:style-name="table.cell.top.pleft.pright">
            <text:p text:style-name="ifm_p_ifm">Jaarvergadering WEF, Davos</text:p>
          </table:table-cell>
          <table:table-cell table:style-name="table.cell.top.pleft.pright">
            <text:p text:style-name="ifm_p_ifm">€ 1.124,88</text:p>
          </table:table-cell>
        </table:table-row>
        <table:table-row>
          <table:table-cell table:style-name="table.cell.border-bottom.top">
            <text:p text:style-name="ifm_p_ifm">v. Nieuwenhuizen (IenW)</text:p>
          </table:table-cell>
          <table:table-cell table:style-name="table.cell.border-bottom.top.pleft.pright">
            <text:p text:style-name="ifm_p_ifm">Jaarvergadering WEF, Davos</text:p>
          </table:table-cell>
          <table:table-cell table:style-name="table.cell.border-bottom.top.pleft.pright">
            <text:p text:style-name="ifm_p_ifm">€ 2.941,19</text:p>
          </table:table-cell>
        </table:table-row>
      </table:table>
      <text:p text:style-name="ifm_p_mt.3.76mm_ifm"><text:span text:style-name="ifm_span_font.bold_ifm">2020</text:span></text:p>
      <text:p text:style-name="ifm_p_ifm">In 2020 heeft het Ministerie van Algemene Zaken een chartertoestel ingehuurd voor de heen- én terugreis naar Davos (à € 30.800). Deze kosten zijn niet doorbelast aan andere departementen. Aangezien de aanwezigen bewindspersonen wel gebruik hebben gemaakt van het toestel zijn de kosten wel naar rato in de tabel opgenomen. In totaal zijn er op de heenreis 8 personen meegevlogen en op de terugreis 18 personen. De volgende bewindslieden zijn op de heenreis meegevlogen:</text:p>
      <text:p text:style-name="ifm_p_ifm">De Minister-President: de heer Rutte</text:p>
      <text:p text:style-name="ifm_p_ifm">Voormalig Minister van Financiën: de heer Hoekstra</text:p>
      <text:p text:style-name="ifm_p_ifm">Op de terugreis zijn meegevlogen:</text:p>
      <text:p text:style-name="ifm_p_ifm">De Minister-President: de heer Rutte</text:p>
      <text:p text:style-name="ifm_p_ifm">Voormalig Minister van Financiën: de heer Hoekstra</text:p>
      <text:p text:style-name="ifm_p_ifm">Voormalig Minister voor Medische Zorg en Sport: de heer Bruins</text:p>
      <text:p text:style-name="ifm_p_ifm">Voormalig Minister voor Buitenlandse Handel en Ontwikkelingssamenwerking: mevrouw Kaag</text:p>
      <text:p text:style-name="ifm_p_ifm">De kosten voor de heen en terugreis zijn in de onderstaande tabel voor de meereizende bewindslieden verwerkt.</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ifm_p_ifm"><text:span text:style-name="ifm_span_font.semi-bold_ifm">Bewindspersoon</text:span></text:p>
            </table:table-cell>
            <table:table-cell table:style-name="table.cell.border-top.border-bottom.padding-top.bottom.pleft.pright">
              <text:p text:style-name="ifm_p_ifm"><text:span text:style-name="ifm_span_font.semi-bold_ifm">Activiteit</text:span></text:p>
            </table:table-cell>
            <table:table-cell table:style-name="table.cell.border-top.border-bottom.padding-top.bottom.pleft.pright">
              <text:p text:style-name="ifm_p_ifm"><text:span text:style-name="ifm_span_font.semi-bold_ifm">Kosten </text:span></text:p>
            </table:table-cell>
          </table:table-row>
        </table:table-header-rows>
        <table:table-row>
          <table:table-cell table:style-name="table.cell.padding-top.top">
            <text:p text:style-name="ifm_p_ifm">Rutte (AZ)</text:p>
          </table:table-cell>
          <table:table-cell table:style-name="table.cell.padding-top.top.pleft.pright">
            <text:p text:style-name="ifm_p_ifm">Jaarvergadering WEF, Davos</text:p>
          </table:table-cell>
          <table:table-cell table:style-name="table.cell.padding-top.top.pleft.pright">
            <text:p text:style-name="ifm_p_ifm">€ 2.971,45</text:p>
          </table:table-cell>
        </table:table-row>
        <table:table-row>
          <table:table-cell table:style-name="table.cell.top">
            <text:p text:style-name="ifm_p_ifm">Hoekstra (FIN)</text:p>
          </table:table-cell>
          <table:table-cell table:style-name="table.cell.top.pleft.pright">
            <text:p text:style-name="ifm_p_ifm">Jaarvergadering WEF, Davos</text:p>
          </table:table-cell>
          <table:table-cell table:style-name="table.cell.top.pleft.pright">
            <text:p text:style-name="ifm_p_ifm">€ 2.994,53</text:p>
          </table:table-cell>
        </table:table-row>
        <table:table-row>
          <table:table-cell table:style-name="table.cell.top">
            <text:p text:style-name="ifm_p_ifm">Kaag (BZ)</text:p>
          </table:table-cell>
          <table:table-cell table:style-name="table.cell.top.pleft.pright">
            <text:p text:style-name="ifm_p_ifm">Jaarvergadering WEF, Davos</text:p>
          </table:table-cell>
          <table:table-cell table:style-name="table.cell.top.pleft.pright">
            <text:p text:style-name="ifm_p_ifm">€ 3.143,83</text:p>
          </table:table-cell>
        </table:table-row>
        <table:table-row>
          <table:table-cell table:style-name="table.cell.border-bottom.top">
            <text:p text:style-name="ifm_p_ifm">Bruins (VWS)</text:p>
          </table:table-cell>
          <table:table-cell table:style-name="table.cell.border-bottom.top.pleft.pright">
            <text:p text:style-name="ifm_p_ifm">Jaarvergadering WEF, Davos</text:p>
          </table:table-cell>
          <table:table-cell table:style-name="table.cell.border-bottom.top.pleft.pright">
            <text:p text:style-name="ifm_p_ifm">€ 2.179,10</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op vragen van het lid Van Houwelingen over de kosten gemaakt door bewindslieden tijdens bijeenkomsten van het World Economic Forum (WEF).</dc:title>
    <meta:user-defined meta:name="OVERHEIDop.ParlID/DC.identifier">ah-tk-20212022-2806</meta:user-defined>
    <meta:user-defined meta:name="OVERHEIDop.configuratie">https://repository.officiele-overheidspublicaties.nl/MasterConfiguraties/MC-OEP-KamervragenAanhangsel-Web/1.3/xml/MC-OEP-KamervragenAanhangsel-Web.xml</meta:user-defined>
    <meta:user-defined meta:name="OVERHEIDop.vraagnummer">2021Z16015</meta:user-defined>
    <meta:user-defined meta:name="OVERHEIDop.aanhangselNummer">2806</meta:user-defined>
    <meta:user-defined meta:name="OVERHEIDop.ontvanger">E.N.A.J. Schreinemacher</meta:user-defined>
    <meta:user-defined meta:name="DCTERMS.W3CDTF/OVERHEIDop.datumOntvangst">2022-05-20</meta:user-defined>
    <meta:user-defined meta:name="OVERHEIDop.AanhangselTypen/DC.type">Nader 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0</meta:user-defined>
    <meta:user-defined meta:name="DC.title">Nader antwoord op vragen van het lid Van Houwelingen over de kosten gemaakt door bewindslieden tijdens bijeenkomsten van het World Economic Forum (WEF).</meta:user-defined>
    <meta:user-defined meta:name="DCTERMS.W3CDTF/DCTERMS.available">2022-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Bestuur | Organisatie en beleid</meta:user-defined>
    <meta:user-defined meta:name="OVERHEIDop.versieInformatie"/>
  </office:meta>
</office:document-meta>
</file>