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5</text:p>
      <text:p text:style-name="ifm_p_font.roman_mt.3.76mm_ifm">Vragen van het lid <text:span text:style-name="ifm_span_font.bold_ifm">Vestering</text:span> (PvdD) aan de Minister voor Natuur en Stikstof over <text:span text:style-name="ifm_span_font.italic_ifm">het afschieten van grote grazers in de Oostvaardersplassen</text:span> (ingezonden 12 mei 2022).</text:p>
      <text:p text:style-name="ifm_p_font.roman_mt.3.76mm_ifm">Mededeling van Minister <text:span text:style-name="ifm_span_font.bold_ifm">Van der Wal-Zeggelink</text:span> (Natuur en Stikstof) (ontvangen 20 mei 2022).</text:p>
      <text:p text:style-name="ifm_p_mt.3.76mm_ifm">Vraag 1</text:p>
      <text:p text:style-name="ifm_p_ifm">Wat was uw reactie op het bericht dat er minder edelherten zijn gedood dan vooraf gepland was?<text:note text:id="ID-2022Z09220-d37e51" text:note-class="footnote"><text:note-citation text:label="1 ">1</text:note-citation><text:note-body><text:p text:style-name="ifm_p_font.normal_size.6.93pt_mt..5mm_indent.-0.1161in_mleft.0.1161in_ifm">NOS, 7 april 2022, «Herten Oostvaardersplassen te alert voor jagers, klein deel afgeschoten» (https://nos.nl/artikel/2424242-herten-oostvaardersplassen-te-alert-voor-jagers-klein-deel-afgeschoten)</text:p></text:note-body></text:note></text:p>
      <text:p text:style-name="ifm_p_mt.3.76mm_ifm">Vraag 2</text:p>
      <text:p text:style-name="ifm_p_ifm">Hoe beoordeelt u de constatering van Staatsbosbeheer dat de edelherten «te alert zijn voor de jagers»?</text:p>
      <text:p text:style-name="ifm_p_mt.3.76mm_ifm">Vraag 3</text:p>
      <text:p text:style-name="ifm_p_ifm">Hoeveel edelherten, heckrunderen en konikpaarden zijn de afgelopen winter afgeschoten en hoeveel was Staatsbosbeheer er van plan om af te schieten? Hoeveel grote grazers zijn er op dit moment in de Oostvaardersplassen? Kunt u dit uitsplitsen naar diersoort?</text:p>
      <text:p text:style-name="ifm_p_mt.3.76mm_ifm">Vraag 4</text:p>
      <text:p text:style-name="ifm_p_ifm">Kunt u aangeven op welke «andere» manier er wordt gejaagd op konikpaarden, gelet op de opmerking van een boswachter van Staatsbosbeheer dat het gemakkelijker was om de konikpaarden te doden dan de edelherten («De paarden blijven gewoon wel staan en we hebben een groot deel in de vangweide gehad; dan gaat het op een andere manier. De heckrunderen zijn ook niet zo vluchtig.»)? Is er mogelijk in de vangweide geschoten op de paarden?</text:p>
      <text:p text:style-name="ifm_p_mt.3.76mm_ifm">Vraag 5</text:p>
      <text:p text:style-name="ifm_p_ifm">Hoe vaak en hoe lang is er sprake geweest van toezicht op de jacht in de Oostvaardersplassen? Kunt u de bevindingen van deze controles delen?</text:p>
      <text:p text:style-name="ifm_p_mt.3.76mm_ifm">Vraag 6</text:p>
      <text:p text:style-name="ifm_p_ifm">Hoeveel dieren zijn er sinds de zomer van 2021 per dag afgeschoten, door hoeveel jagers?</text:p>
      <text:p text:style-name="ifm_p_mt.3.76mm_ifm">Vraag 7</text:p>
      <text:p text:style-name="ifm_p_ifm">Is er volgens u sprake geweest van drijfjacht? Zo nee, kunt u dit onderbouwen?</text:p>
      <text:p text:style-name="ifm_p_mt.3.76mm_ifm">Vraag 8</text:p>
      <text:p text:style-name="ifm_p_ifm">Kunt u de winter/lenterapportages van de dierenarts over de gezondheid en het welzijn van de grote grazers in de Oostvaardersplassen met de Kamer delen? Zo nee, waarom niet?</text:p>
      <text:p text:style-name="ifm_p_mt.3.76mm_ifm">Vraag 9</text:p>
      <text:p text:style-name="ifm_p_ifm">Bent u bereid om na de broedperiode de jacht op de grote grazers niet toe te staan? Zo nee, waarom niet?</text:p>
      <text:p text:style-name="ifm_p_mt.3.76mm_ifm">Vraag 10</text:p>
      <text:p text:style-name="ifm_p_ifm">Deelt u het inzicht dat het oorspronkelijke plan om de Oostvaardersplassen te verbinden met de Veluwe, het Gelderse rivierengebied en het Duitse achterland steeds belangrijker wordt gezien de natuur- en klimaatcrisis?</text:p>
      <text:p text:style-name="ifm_p_mt.3.76mm_ifm">Vraag 11</text:p>
      <text:p text:style-name="ifm_p_ifm">Kunt u bevestigen dat het verbinden van de Oostvaardersplassen met andere natuurgebieden een aanbeveling was van de Internationale Commissies betreffende het Management van de Oostvaardersplassen (ICMO), en dat de rapporten van deze commissies de basis vormde van de uitgangspunten voor de overeenkomst dierenwelzijn grote grazers, die is gesloten tussen het Rijk en het college van gedeputeerde staten van de provincie Flevoland?</text:p>
      <text:p text:style-name="ifm_p_mt.3.76mm_ifm">Vraag 12</text:p>
      <text:p text:style-name="ifm_p_ifm">Bent u bereid om de hiervoor genoemde gesloten overeenkomst te evalueren? Zo nee, waarom niet?</text:p>
      <text:h text:style-name="ifm_p_font.bold_mt.5.08mm_page.keep-with-next_ifm" text:outline-level="2">Mededeling</text:h>
      <text:p text:style-name="ifm_p_mt.4.23mm_ifm">De vragen van het lid Vestering (PvdD) over het afschieten van grote grazers in de Oostvaardersplassen (kenmerk: 2022Z09220) kunnen niet binnen de gebruikelijke termijn worden beantwoord vanwege de benodigde afstemming met betrokken partij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het afschieten van grote grazers in de Oostvaardersplassen</dc:title>
    <meta:user-defined meta:name="OVERHEIDop.ParlID/DC.identifier">ah-tk-20212022-2805</meta:user-defined>
    <meta:user-defined meta:name="OVERHEIDop.configuratie">https://repository.officiele-overheidspublicaties.nl/MasterConfiguraties/MC-OEP-KamervragenAanhangsel-Web/1.3/xml/MC-OEP-KamervragenAanhangsel-Web.xml</meta:user-defined>
    <meta:user-defined meta:name="OVERHEIDop.vraagnummer">2022Z09220</meta:user-defined>
    <meta:user-defined meta:name="OVERHEIDop.aanhangselNummer">2805</meta:user-defined>
    <meta:user-defined meta:name="OVERHEIDop.ontvanger">Ch. van der Wal-Zeggelink</meta:user-defined>
    <meta:user-defined meta:name="DCTERMS.W3CDTF/OVERHEIDop.datumOntvangst">2022-05-20</meta:user-defined>
    <meta:user-defined meta:name="OVERHEIDop.AanhangselTypen/DC.type">Mededelin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0</meta:user-defined>
    <meta:user-defined meta:name="DC.title">Uitstel beantwoording vragen van het lid Vestering over het afschieten van grote grazers in de Oostvaardersplassen</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