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3</text:p>
      <text:p text:style-name="ifm_p_font.roman_mt.3.76mm_ifm">Vragen van de leden <text:span text:style-name="ifm_span_font.bold_ifm">Van den Hil</text:span>, <text:span text:style-name="ifm_span_font.bold_ifm">Van der Woude</text:span> (beiden VVD) en <text:span text:style-name="ifm_span_font.bold_ifm">Van den Berg</text:span> (CDA) aan de Ministers van Volksgezondheid, Welzijn en Sport en van Onderwijs, Cultuur en Wetenschap over <text:span text:style-name="ifm_span_font.italic_ifm">het bericht «Acta biedt medewerkers 1.000 euro bonus voor het aandragen van een tandartsdocent»</text:span> (ingezonden 1 april 2022).</text:p>
      <text:p text:style-name="ifm_p_font.roman_mt.3.76mm_ifm">Antwoord van Minister <text:span text:style-name="ifm_span_font.bold_ifm">Kuipers</text:span> (Volksgezondheid, Welzijn en Sport), mede namens de Minister van Onderwijs, Cultuur en Wetenschap (ontvangen 20 mei 2022). Zie ook Aanhangsel Handelingen, vergaderjaar 2021–2022, nr. 2507.</text:p>
      <text:p text:style-name="ifm_p_mt.3.76mm_ifm">Vraag 1</text:p>
      <text:p text:style-name="ifm_p_ifm">Bent u bekend met het bericht «Acta biedt medewerkers 1.000 euro bonus voor het aandragen van een tandartsdocent»?<text:note text:id="ID-2022Z06362-d37e52" text:note-class="footnote"><text:note-citation text:label="1 ">1</text:note-citation><text:note-body><text:p text:style-name="ifm_p_font.normal_size.6.93pt_mt..5mm_indent.-0.1161in_mleft.0.1161in_ifm">Wolthekker, D., 24 maart 2022, «Acta biedt medewerkers 1.000 euro bonus voor het aandragen van een tandartsdocent» (https://www.folia.nl/actueel/150936/acta-biedt-medewerkers-1000-euro-bonus-voor-het-aandragen-van-een-tandartsdocent)</text:p></text:note-body></text:note></text:p>
      <text:p text:style-name="ifm_p_mt.3.76mm_ifm">Antwoord 1</text:p>
      <text:p text:style-name="ifm_p_ifm">Ja. Zoals in het artikel is aangegeven is de bonus een instrument dat Acta heeft ontwikkeld om medewerkers te stimuleren in hun netwerk tandartsdocenten te werven. Acta maakt daarnaast ook gebruik van externe wervingsbureaus.</text:p>
      <text:p text:style-name="ifm_p_mt.3.76mm_ifm">Vraag 2</text:p>
      <text:p text:style-name="ifm_p_ifm">Klopt het dat het Academisch Centrum Tandheelkunde Amsterdam (ACTA) door een docententekort noodgedwongen masteronderwijs moet afschalen? Zo ja, in hoeverre wordt de uitstroom van nieuwe gediplomeerde tandartsen hierdoor beperkt?</text:p>
      <text:p text:style-name="ifm_p_mt.3.76mm_ifm">Antwoord 2</text:p>
      <text:p text:style-name="ifm_p_ifm">Ja dat klopt. Acta heeft mij geïnformeerd dat het tandartsdocententekort een belangrijke reden is voor het afschalen van het klinisch master 1 en master 2 onderwijs in februari en maart 2022. Het gemiste onderwijs zal komend jaar worden ingehaald. Het reguliere uitstroommoment van gediplomeerde tandartsen uit het master 3 programma wordt hierdoor naar verwachting van Acta niet beperkt.</text:p>
      <text:p text:style-name="ifm_p_mt.3.76mm_ifm">Vraag 3</text:p>
      <text:p text:style-name="ifm_p_ifm">Deelt u de mening dat het zeer onwenselijk is dat de gevolgen van het tandartsentekort nu ook gevoeld worden in de tandheelkundeopleidingen?</text:p>
      <text:p text:style-name="ifm_p_mt.3.76mm_ifm">Antwoord 3</text:p>
      <text:p text:style-name="ifm_p_ifm">Een tandartsdocententekort is inderdaad ongewenst. Bij Acta was er sprake van een te hoge werkdruk. In februari 2022 is de groepsgrootte per docent verlaagd. Hiervoor waren acuut extra docenten nodig. Inmiddels kan weer volledig klinisch onderwijs worden aangeboden.</text:p>
      <text:p text:style-name="ifm_p_mt.3.76mm_ifm">Vraag 4</text:p>
      <text:p text:style-name="ifm_p_ifm">Klopt het dat het tekort aan tandartsdocenten een terugkerend probleem is? Zo ja, heeft dit recent ook geleid tot afschalen van onderwijs?</text:p>
      <text:p text:style-name="ifm_p_mt.3.76mm_ifm">Antwoord 4</text:p>
      <text:p text:style-name="ifm_p_ifm">Het tekort aan tandartsdocenten heeft zich eerder voorgedaan. Acta was nu voor het eerst gedwongen om 1/2 dag klinisch onderwijs per week tijdelijk gedurende 2 maanden af te schalen. Met ingang van 4 april is het klinische onderwijs qua aantal uren weer naar de voorheen bestaande omvang teruggebracht.</text:p>
      <text:p text:style-name="ifm_p_ifm">Acta zet ook digitale tandheelkunde in om deze knelpunten te helpen oplossen.</text:p>
      <text:p text:style-name="ifm_p_mt.3.76mm_ifm">Vraag 5</text:p>
      <text:p text:style-name="ifm_p_ifm">Klopt het dat tandartsdocenten doorgaans een aanstelling hebben van slechts 0,1–0,2 fte en daardoor vaak niet bereid zijn om voor het docentschap te verhuizen? Binnen welke reikwijdte zijn tandheelkundeopleidingen in staat om tandheelkundedocenten aan te trekken?</text:p>
      <text:p text:style-name="ifm_p_mt.3.76mm_ifm">Antwoord 5</text:p>
      <text:p text:style-name="ifm_p_ifm">Acta heeft aangegeven dat veel part-time-docenten een aanstelling hebben van 0,2 tot 0,4 fte. Hoewel bij werving vooral arbeidsmarkt-omstandigheden en arbeidsvoorwaarden een rol spelen kunnen we ons goed voorstellen dat ook de afstand tot de plek van de tandheelkundeopleiding meespeelt in de afweging van studenten om wel/niet te solliciteren op een docentenplaats. Het is dan ook aannemelijk dat een evenwichtige spreiding van tandartsopleidingen bij zal dragen aan het aantrekken en behouden van tandartsdocenten.</text:p>
      <text:p text:style-name="ifm_p_mt.3.76mm_ifm">Vraag 6</text:p>
      <text:p text:style-name="ifm_p_ifm">Wordt de capaciteitsproblematiek in de tandheelkundeopleidingen en de mogelijke gevolgen ervan voor de uitstroom van nieuwe tandartsen meegewogen in de prognoses van het capaciteitsorgaan? Zo ja, op welke wijze? Zo nee, wilt u het Capaciteitsorgaan verzoeken dit mee te wegen en voor het zomerreces met een reactie te komen?</text:p>
      <text:p text:style-name="ifm_p_mt.3.76mm_ifm">Antwoord 6</text:p>
      <text:p text:style-name="ifm_p_ifm">Het Capaciteitsorgaan neemt alle van belang zijnde aspecten mee in zijn prognoses. In het overleg met het Capaciteitsorgaan zal extra aandacht gevraagd worden voor dit aspect in het nieuwe advies dat in het najaar zal verschijnen.</text:p>
      <text:p text:style-name="ifm_p_mt.3.76mm_ifm">Vraag 7</text:p>
      <text:p text:style-name="ifm_p_ifm">Deelt u de mening dat een evenwichtiger spreiding van tandartsopleidingen over het land zal bijdragen aan het beschikbare aanbod van tandartsdocenten, aangezien een nieuw potentieel aan tandartsdocenten kan worden aangeboord die willen bijdragen aan onderwijs? Zo nee, waarom niet?</text:p>
      <text:p text:style-name="ifm_p_mt.3.76mm_ifm">Antwoord 7</text:p>
      <text:p text:style-name="ifm_p_ifm">Ik verwacht dat een evenwichtige spreiding van de tandartsopleidingen een bijdrage kan leveren aan het aantrekken van (potentiële) tandartsdocenten die nu – gezien de huidige geografische spreiding van tandartsenopleidingen – andere keuzes maken. Het Capaciteitsorgaan zal daarom op verzoek van de Ministeries van VWS en OCW in het komende advies (in het najaar) aandacht besteden aan de regionale spreiding.</text:p>
      <text:p text:style-name="ifm_p_mt.3.76mm_ifm">Vraag 8</text:p>
      <text:p text:style-name="ifm_p_ifm">Hoe groot was de instroom van buitenlands gediplomeerde tandartsen in het BIG-register in 2021?</text:p>
      <text:p text:style-name="ifm_p_mt.3.76mm_ifm">Antwoord 8</text:p>
      <text:p text:style-name="ifm_p_ifm">Op basis van cijfers van het CIBG zijn er per 1-4-2022 in totaal 12448 geregistreerde tandartsen. Hiervan zijn 2670 tandartsen in het bezit van een buitenlands diploma. In 2021 zijn in totaal 223 tandartsen in het BIG-register geregistreerd op basis van een buitenlands diploma. Dit betreft zowel mensen met een andere nationaliteit als Nederlanders die in het buitenland hun diploma hebben gehaald.</text:p>
      <text:p text:style-name="ifm_p_mt.3.76mm_ifm">Vraag 9</text:p>
      <text:p text:style-name="ifm_p_ifm">Bent u ook van mening dat het onwenselijk is dat Nederland voor een vijfde van haar tandartsenbestand en voor bijna de helft van de instroom in 2020 afhankelijk is van het buitenland?</text:p>
      <text:p text:style-name="ifm_p_mt.3.76mm_ifm">Antwoord 9</text:p>
      <text:p text:style-name="ifm_p_ifm">Het baart mij zorgen dat een groot deel van de instroom uit het buitenland komt. Ik haal hier namelijk het signaal uit dat we er in Nederland onvoldoende in slagen om de instroom van tandartsen op peil te houden vanuit de eigen tandartsenopleidingen. Dit heeft dan ook de aandacht van de Minister van Onderwijs, Cultuur en Wetenschap en mij.</text:p>
      <text:p text:style-name="ifm_p_ifm">Vanuit de kwaliteit van zorg bezien is het voorts belangrijk dat ook Buitenslands gediplomeerde tandartsen de vereiste kwaliteit van zorg kunnen bieden, zodat de patiëntveiligheid niet in het gedrang komt. Om deze reden is het beroep tandarts een BIG-geregistreerd gezondheidsberoep en moeten Buitenslands gediplomeerde tandartsen de BIG-toelatingsprocedure voor Buitenslands Gediplomeerden doorlopen als zij hun beroep in Nederland willen uitoefenen. In deze procedure beoordeelt de Commissie Buitenslands Gediplomeerden Volksgezondheid (CBGV) of de gevolgde opleiding en ervaring gelijkwaardig zijn aan de Nederlandse vereisten van het beroep in het BIG-register. Dit betreft zowel mensen afkomstig uit een ander land als Nederlanders die in het buitenland hun diploma hebben behaald. Als iemand niet voldoet aan de eisen voor toelating tot het BIG-register, wordt bekeken of deze tekortkomingen kunnen worden gecompenseerd door een aanvullende opleiding, een aanpassingsstage of een proeve van vakbekwaamheid. Alleen voor aanvragen binnen de EER en Zwitserland wiens diploma Tandheelkunde is opgenomen in de Europese Richtlijn Erkenning voor Beroepskwalificaties geldt een uitzondering, namelijk dat zij direct worden ingeschreven in het BIG-register (automatische erkenning), mits zij de Nederlandse taal voldoende vaardig zijn. De diploma’s Tandheelkunde die in Europese Richtlijn Erkenning voor Beroepskwalificaties zijn opgenomen zijn beoordeeld dat zij gelijkwaardig zijn aan de Nederlandse vereisten.</text:p>
      <text:p text:style-name="ifm_p_ifm">Als Buitenlands gediplomeerden tandartsen voldoen aan de strenge kwaliteitseisen vind ik dat zij de mogelijkheid moeten krijgen om hun vak in Nederland uit te oefenen. Dit draagt namelijk bij aan de benodigde capaciteit in de mondzorg. Daarnaast houdt de Inspectie Gezondheidszorg &amp; Jeugd ook toezicht op de kwaliteit in de mondzorg.</text:p>
      <text:p text:style-name="ifm_p_mt.3.76mm_ifm">Vraag 10</text:p>
      <text:p text:style-name="ifm_p_ifm">Kunt u deze vragen afzonderlijk voor het commissiedebat over arbeidsmarktbeleid in de zorg van 11 mei aanstaande beantwoorden? Zo nee, waarom niet?</text:p>
      <text:p text:style-name="ifm_p_mt.3.76mm_ifm">Antwoord 10</text:p>
      <text:p text:style-name="ifm_p_ifm">Ja. Het commissiedebat arbeidsmarktbeleid is verplaatst naar 6 juli. Voor deze datum zullen de antwoorden op de Kamervragen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Van der Woude en Van den Berg over het bericht 'Acta biedt medewerkers 1000 euro bonus voor het aandragen van een tandartsdocent'</dc:title>
    <meta:user-defined meta:name="OVERHEIDop.ParlID/DC.identifier">ah-tk-20212022-2803</meta:user-defined>
    <meta:user-defined meta:name="OVERHEIDop.configuratie">https://repository.officiele-overheidspublicaties.nl/MasterConfiguraties/MC-OEP-KamervragenAanhangsel-Web/1.3/xml/MC-OEP-KamervragenAanhangsel-Web.xml</meta:user-defined>
    <meta:user-defined meta:name="OVERHEIDop.vraagnummer">2022Z06362</meta:user-defined>
    <meta:user-defined meta:name="OVERHEIDop.aanhangselNummer">2803</meta:user-defined>
    <meta:user-defined meta:name="OVERHEIDop.ontvanger">E.J. Kuipers</meta:user-defined>
    <meta:user-defined meta:name="DCTERMS.W3CDTF/OVERHEIDop.datumOntvangst">2022-05-20</meta:user-defined>
    <meta:user-defined meta:name="OVERHEIDop.AanhangselTypen/DC.type">Antwoord</meta:user-defined>
    <meta:user-defined meta:name="OVERHEIDop.indiener">J.A.M.J. van den Berg</meta:user-defined>
    <meta:user-defined meta:name="OVERHEIDop.indiener">H.H. van der Woude</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0</meta:user-defined>
    <meta:user-defined meta:name="DC.title">Antwoord op vragen van de leden Van den Hil, Van der Woude en Van den Berg over het bericht 'Acta biedt medewerkers 1000 euro bonus voor het aandragen van een tandartsdocent'</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