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6</text:p>
      <text:p text:style-name="ifm_p_font.roman_mt.3.76mm_ifm">Vragen van de leden <text:span text:style-name="ifm_span_font.bold_ifm">Van der Staaij</text:span> (SGP), <text:span text:style-name="ifm_span_font.bold_ifm">Segers</text:span>, <text:span text:style-name="ifm_span_font.bold_ifm">Ceder</text:span> (beiden ChristenUnie) en <text:span text:style-name="ifm_span_font.bold_ifm">De Roon</text:span> (PVV) aan de Ministers van Buitenlandse Zaken en voor Buitenlandse Handel en Ontwikkelingssamenwerkingover <text:span text:style-name="ifm_span_font.italic_ifm">over de brief «Uitkomsten en kabinetsappreciatie extern onderzoek UAWC» van 5 januari 2022</text:span> (ingezonden 10 maart 2022).</text:p>
      <text:p text:style-name="ifm_p_font.roman_mt.3.76mm_ifm">Antwoord van Minister <text:span text:style-name="ifm_span_font.bold_ifm">Schreinemacher</text:span> (Buitenlandse Handel en Ontwikkelingssamenwerking) en van Minister <text:span text:style-name="ifm_span_font.bold_ifm">Hoekstra</text:span> (Buitenlandse Zaken) (ontvangen 19 mei 2022).</text:p>
      <text:p text:style-name="ifm_p_mt.3.76mm_ifm">Vraag 1</text:p>
      <text:p text:style-name="ifm_p_ifm">Wilt u het formele onderzoeksmandaat voor onderzoeksbureau Proximities met de Tweede Kamer delen?</text:p>
      <text:p text:style-name="ifm_p_mt.3.76mm_ifm">Antwoord 1</text:p>
      <text:p text:style-name="ifm_p_ifm">De Terms of Reference (ToR) voor het externe onderzoek door Proximities vormen het onderzoeksmandaat. Deze ToR zijn u toegegaan als bijlage bij de brief aan uw Kamer op 5 januari jl.</text:p>
      <text:p text:style-name="ifm_p_mt.3.76mm_ifm">Vraag 2</text:p>
      <text:p text:style-name="ifm_p_ifm">Kan het zijn dat vanwege de kabinetsopdracht aan Proximities om zich te beperken tot controleerbare en te verifiëren informatie, juist ter zake relevante informatie buiten het onderzoek is gebleven?</text:p>
      <text:p text:style-name="ifm_p_mt.3.76mm_ifm">Antwoord 2</text:p>
      <text:p text:style-name="ifm_p_ifm">Het kabinet heeft controleerbaarheid en verifieerbaarheid van bevindingen in dit onderzoek steeds voorop gesteld uit oogpunt van zorgvuldigheid en transparantie. Op basis hiervan kon UAWC in de gelegenheid worden gesteld tot uitgebreid wederhoor. Het kabinet is van mening dat deze manier van handelen heeft geleid tot een grondig en zeer zorgvuldig onderzoek. Het kabinet onderkent dat hierdoor vertrouwelijke, zoals door inlichtingendiensten verschafte informatie niet kon worden meegenomen. Gezien de grondigheid van het onderzoek heeft het kabinet geen redenen om te veronderstellen dat dit tot een ander beeld zou hebben geleid.</text:p>
      <text:p text:style-name="ifm_p_mt.3.76mm_ifm">Vraag 3</text:p>
      <text:p text:style-name="ifm_p_ifm">Waarop heeft Proximities haar definitie van <text:span text:style-name="ifm_span_font.italic_ifm">Popular Front for the Liberation of Palestine</text:span>(PFLP) gebaseerd? Is dit bijvoorbeeld afgestemd met andere relevante actoren binnen andere EU-landen?</text:p>
      <text:p text:style-name="ifm_p_mt.3.76mm_ifm">Antwoord 3</text:p>
      <text:p text:style-name="ifm_p_ifm">Zoals vermeld in de brief aan uw Kamer van 5 januari jl. bestaat er geen internationaal erkende definitie van de PFLP. De EU heeft de PFLP als terroristisch aangemerkt, maar noemt daarbij bijvoorbeeld niet expliciet de militante vleugel van de PFLP. Het kabinet onderkent dat Proximities de PFLP nader heeft moeten definiëren om nader onderzoek mogelijk te maken. Proximities maakt in het rapport een onderscheid tussen een politieke, militante en maatschappelijke tak van de PFLP. Een toelichting hierop is te vinden in het rapport dat uw Kamer vertrouwelijk toe is gegaan.</text:p>
      <text:p text:style-name="ifm_p_ifm">De door Proximities gehanteerde definitie is niet afgestemd met actoren binnen andere EU-landen.</text:p>
      <text:p text:style-name="ifm_p_mt.3.76mm_ifm">Vraag 4 en 5</text:p>
      <text:p text:style-name="ifm_p_ifm">In hoeverre en waarom zou openbaarmaking van organisaties die behoren tot de maatschappelijke tak van de PFLP deze organisaties daadwerkelijk onevenredig beschadigen?</text:p>
      <text:p text:style-name="ifm_p_ifm">Wat bedoelt u precies met het principe van «do no harm»<text:note text:id="n1" text:note-class="footnote"><text:note-citation text:label="1 ">1</text:note-citation><text:note-body><text:p text:style-name="ifm_p_font.normal_size.6.93pt_mt..5mm_indent.-0.1161in_mleft.0.1161in_ifm">Kamerstuk 23 432, nr. 486.</text:p></text:note-body></text:note>, en hoe weegt u dat af tegen a) het belang van transparantie richting het Nederlandse parlement en Nederlandse burgers, en b) het voorkomen van (indirecte) financiering van personen die mogelijk banden hebben met een terroristische organisatie?</text:p>
      <text:p text:style-name="ifm_p_mt.3.76mm_ifm">Antwoord 4 en 5</text:p>
      <text:p text:style-name="ifm_p_ifm">Het kabinet plaatst vraagtekens bij de keuze van Proximities om ook diverse maatschappelijke organisaties te beschouwen als onderdeel van de PFLP. Uit het onderzoek is onvoldoende duidelijk geworden in hoeverre deze organisaties worden aangestuurd door of onder controle zouden staan van de PFLP. Daar komt bij dat geen van deze organisaties als terroristisch is aangemerkt door de EU of VN. Bovendien gaat er geen directe Nederlandse ontwikkelingsfinanciering naar deze organisaties.</text:p>
      <text:p text:style-name="ifm_p_ifm">Het kabinet heeft in alle fasen van het proces geprobeerd om proportioneel en zorgvuldig te handelen en geen onnodige schade te berokkenen aan derden. Het kabinet meent dat openbaarmaking van het rapport de betreffende maatschappelijke organisaties onevenredige schade zou kunnen toebrengen, bijvoorbeeld omdat niet uit te sluiten valt dat selectieve passages uit het rapport gebruikt kunnen worden om deze organisaties in diskrediet te brengen. Dit zou deze organisaties onder grote druk kunnen zetten en kunnen leiden tot aanzienlijke problemen bij uitvoering van hun werkzaamheden. Vanuit oogpunt «do no harm» wil het kabinet deze organisaties niet aan dit risico blootstellen.</text:p>
      <text:p text:style-name="ifm_p_ifm">Om (indirecte) financiering te voorkomen van personen die mogelijk banden hebben met een terroristische organisatie is de due diligence aangescherpt zoals ook is aangeven in de brief van 5 januari jl. aan uw Kamer.</text:p>
      <text:p text:style-name="ifm_p_mt.3.76mm_ifm">Vraag 6</text:p>
      <text:p text:style-name="ifm_p_ifm">Bent u vanuit het oogpunt van transparantie alsnog bereid het externe rapport en/of het interne relaas hierover openbaar te maken?</text:p>
      <text:p text:style-name="ifm_p_mt.3.76mm_ifm">Antwoord 6</text:p>
      <text:p text:style-name="ifm_p_ifm">Nee. Ik verwijs u graag naar de brief van 5 januari jl. aan uw Kamer voor de onderbouwing van de appreciatie van het kabinet en het besluit om het rapport niet openbaar te maken.</text:p>
      <text:p text:style-name="ifm_p_mt.3.76mm_ifm">Vraag 7</text:p>
      <text:p text:style-name="ifm_p_ifm">Hoe beoordeelt u de keuze van Proximities om ook diverse maatschappelijke organisaties te beschouwen als onderdeel van de PLFP, ook in het licht van het feit dat UAWC niet als «terroristisch» is aangemerkt door de EU of de VN?</text:p>
      <text:p text:style-name="ifm_p_mt.3.76mm_ifm">Antwoord 7</text:p>
      <text:p text:style-name="ifm_p_ifm">Zie ook het antwoord op vraag 4 en 5. Het kabinet gaat op dit punt niet mee in de keuze die Proximities maakt.</text:p>
      <text:p text:style-name="ifm_p_mt.3.76mm_ifm">Vraag 8</text:p>
      <text:p text:style-name="ifm_p_ifm">Welke maatschappelijke organisaties zijn onderdeel van de «maatschappelijke tak van de PFLP», hoeveel ontwikkelingsgeld is en wordt aan deze organisaties betaald, en overweegt u de subsidies aan deze organisaties stop te zetten? Zo nee, waarom niet?</text:p>
      <text:p text:style-name="ifm_p_mt.3.76mm_ifm">Antwoord 8</text:p>
      <text:p text:style-name="ifm_p_ifm">Zie het antwoord op vraag 4, 5 en 6. Het kabinet maakt informatie over deze maatschappelijke organisaties niet openbaar vanuit het principe van «do no harm». Informatie over de betreffende maatschappelijke organisaties is wel terug te vinden in het onderzoeksrapport van Proximities dat vertrouwelijk met uw Kamer is gedeeld. Er gaat geen directe Nederlandse ontwikkelingsfinanciering naar deze organisaties.</text:p>
      <text:p text:style-name="ifm_p_mt.3.76mm_ifm">Vraag 9</text:p>
      <text:p text:style-name="ifm_p_ifm">Volgens de Israëlische overheid zijn er nog meer organisaties gelieerd aan de PFLP, namelijk Addameer, Al-Haq, Defense for children International – Palestine, Union of Palestinian women committees and Health Work Committees. Zijn dit de in het onderzoek van Proximities bedoelde organisaties?</text:p>
      <text:p text:style-name="ifm_p_mt.3.76mm_ifm">Antwoord 9</text:p>
      <text:p text:style-name="ifm_p_ifm">Vanuit het principe van «do no harm» maakt het kabinet geen informatie openbaar over de maatschappelijke organisaties die volgens Proximities tot de maatschappelijke tak van de PFLP behoren. Informatie over de betreffende maatschappelijke organisaties is wel terug te vinden in het onderzoeksrapport van Proximities dat vertrouwelijk met uw Kamer is gedeeld. Er gaat geen directe Nederlandse ontwikkelingsfinanciering naar deze organisaties.</text:p>
      <text:p text:style-name="ifm_p_mt.3.76mm_ifm">Vraag 10</text:p>
      <text:p text:style-name="ifm_p_ifm">Welke banden bestaan er tussen de vijf hiervoor genoemde organisaties en de PFLP?</text:p>
      <text:p text:style-name="ifm_p_mt.3.76mm_ifm">Antwoord 10</text:p>
      <text:p text:style-name="ifm_p_ifm">Het kabinet heeft tot op heden geen bewijs gezien voor de Israëlische kwalificatie van de zes ngo’s als «terroristisch» en heeft dan ook geen reden om het beleid ten aanzien van deze ngo’s op basis van dit Israëlische besluit te herzien. Nederland zet zich er voor in om met andere donoren op korte termijn tot een gezamenlijke appreciatie te komen en dringt hier op EU-niveau ook op aan, zodat alle beschikbare informatie meegewogen kan worden. Het kabinet streeft ernaar om voor het zomerreces deze gezamenlijke appreciatie af te ronden en uw Kamer te informeren. Het uitgangspunt blijft dat de Israëlische informatie voldoende overtuigend dient te zijn om de <text:span text:style-name="ifm_span_font.italic_ifm">listings</text:span> te rechtvaardigen en daar gevolgen aan te verbinden. De regering draagt dit standpunt uit in de reguliere contacten met het Palestijnse (en internationale) maatschappelijk middenveld. Dit wordt tevens te kennen gegeven richting andere internationale donoren, alsook de Israëlische en Palestijnse autoriteiten.</text:p>
      <text:p text:style-name="ifm_p_mt.3.76mm_ifm">Vraag 11</text:p>
      <text:p text:style-name="ifm_p_ifm">Op welke wijze(n) wordt, in het kader van de aanscherping van «due diligence», het antwoord gecontroleerd op de vraag hoe een organisatie omgaat met werknemers of bestuursleden die mogelijk deel uitmaken van organisaties die op de EU en VN-sanctielijst staan?</text:p>
      <text:p text:style-name="ifm_p_mt.3.76mm_ifm">Antwoord 11</text:p>
      <text:p text:style-name="ifm_p_ifm">Als onderdeel van de beoordeling van de capaciteit van de uitvoerende organisatie (ORIA) wordt gekeken naar de feitelijke situatie en het interne (personeels)beleid van de organisatie. Hierbij wordt actief het gesprek aangegaan en vragen gesteld over mogelijke banden van werknemers of bestuursleden met geliste organisaties. Hierbij wordt duidelijk het signaal afgegeven dat het voor het kabinet niet acceptabel is wanneer er sprake zou zijn van banden tussen individuele medewerkers of bestuursleden met organisaties die door de EU of VN als terroristisch zijn geregistreerd. Mocht dit wel het geval zijn dan is dit een reden om niet tot financiering over te gaan.</text:p>
      <text:p text:style-name="ifm_p_mt.3.76mm_ifm">Vraag 12</text:p>
      <text:p text:style-name="ifm_p_ifm">In hoeverre heeft u er vertrouwen in dat betreffende organisaties, in tegenstelling tot de UAWC, openheid van zaken geven?</text:p>
      <text:p text:style-name="ifm_p_mt.3.76mm_ifm">Antwoord 12</text:p>
      <text:p text:style-name="ifm_p_ifm">De betreffende organisaties zijn ermee bekend dat het kabinet het niet acceptabel acht als er sprake zou zijn van banden tussen individuele medewerkers of bestuursleden met organisaties die door de EU of VN als terroristisch zijn geregistreerd. De Nederlandse Vertegenwoordiging in Ramallah bespreekt dit uitgebreid met de betreffende organisaties en zal hiervoor ook tijdens de monitoringsfase aandacht houden. Hiermee wordt gedurende de hele looptijd van een project een duidelijk signaal gegeven aan uitvoerende organisaties.</text:p>
      <text:p text:style-name="ifm_p_mt.3.76mm_ifm">Vraag 13</text:p>
      <text:p text:style-name="ifm_p_ifm">Kunt u de verzekering geven dat door de Nederlandse gesteunde NGO’s in de Palestijnse gebieden geen «groot Palestina» (dus verdwijning of vernietiging van Israël) nastreven?</text:p>
      <text:p text:style-name="ifm_p_mt.3.76mm_ifm">Antwoord 13</text:p>
      <text:p text:style-name="ifm_p_ifm">Er worden geen Palestijnse ngo’s gesteund die streven naar de verdwijning of vernietiging van Israël. Maatschappelijke organisaties die Nederlandse financiering ontvangen mogen geen activiteiten ontplooien die indruisen tegen het Nederlandse buitenlandse beleid. Dit wordt ook standaard contractueel vastgelegd.</text:p>
      <text:p text:style-name="ifm_p_mt.3.76mm_ifm">Vraag 14</text:p>
      <text:p text:style-name="ifm_p_ifm">Waarom worden voor diverse projecten in de Palestijnse gebieden de uitvoerende organisaties niet (meer) of slechts zeer algemeen omschreven op de website https://www.nlontwikkelingssamenwerking.nl waar het Ministerie van Buitenlandse zaken de activiteiten, begroting en resultaten van projecten publiceert die (mede) worden gefinancierd met Nederlandse ontwikkelingsgelden?</text:p>
      <text:p text:style-name="ifm_p_mt.3.76mm_ifm">Antwoord 14</text:p>
      <text:p text:style-name="ifm_p_ifm">Het algemene uitgangspunt bij het OS-portaal (www.nlontwikkelingssamenwerking.nl) is om ODA-activiteiten transparant weer te geven, behalve als er een risico is dat dit schadelijk kan zijn voor Nederland, voor uitvoerende partners of voor mensen die behoren tot de doelgroep. In deze gevallen wordt een activiteit geheel of gedeeltelijk geanonimiseerd, waardoor onderdelen zoals de naam en omschrijving van het project, de uitvoerende organisatie of de aanvullende documenten niet zichtbaar zijn via het OS-portaal. Dit principe is ook toegepast bij de Palestijnse gebieden waar het gaat om verzoeningsprojecten. Vanwege de gevoeligheid daarvan en mogelijke risico’s voor deelnemers wordt informatie hierover – ook op verzoek van de uitvoerders – vertrouwelijk behandeld. Dit verklaart waarom er op de website bij een aantal projecten slechts zeer algemene informatie te vinden is.</text:p>
      <text:p text:style-name="ifm_p_mt.3.76mm_ifm">Vraag 15</text:p>
      <text:p text:style-name="ifm_p_ifm">Wilt u de informatievoorziening op dit punt zo snel mogelijk verbeteren/herstellen?</text:p>
      <text:p text:style-name="ifm_p_mt.3.76mm_ifm">Antwoord 15</text:p>
      <text:p text:style-name="ifm_p_ifm">Per nieuw project wordt bekeken of dit wel of niet gepubliceerd kan worden. Er is geen herstel nodig voor de projecten die op dit moment niet gepubliceerd worden; dit is een bewuste afweging geweest bij aanvang van de betreffende activiteit. Zie ook het antwoord op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Segers, Ceder en De Roon over de brief ‘Uitkomsten en kabinetsappreciatie extern onderzoek UAWC’</dc:title>
    <meta:user-defined meta:name="OVERHEIDop.ParlID/DC.identifier">ah-tk-20212022-2796</meta:user-defined>
    <meta:user-defined meta:name="OVERHEIDop.configuratie">https://repository.officiele-overheidspublicaties.nl/MasterConfiguraties/MC-OEP-KamervragenAanhangsel-Web/1.3/xml/MC-OEP-KamervragenAanhangsel-Web.xml</meta:user-defined>
    <meta:user-defined meta:name="OVERHEIDop.vraagnummer">2022Z04504</meta:user-defined>
    <meta:user-defined meta:name="OVERHEIDop.aanhangselNummer">2796</meta:user-defined>
    <meta:user-defined meta:name="OVERHEIDop.ontvanger">W.B. Hoekstra</meta:user-defined>
    <meta:user-defined meta:name="OVERHEIDop.ontvanger">E.N.A.J. Schreinemacher</meta:user-defined>
    <meta:user-defined meta:name="DCTERMS.W3CDTF/OVERHEIDop.datumOntvangst">2022-05-19</meta:user-defined>
    <meta:user-defined meta:name="OVERHEIDop.AanhangselTypen/DC.type">Antwoord</meta:user-defined>
    <meta:user-defined meta:name="OVERHEIDop.indiener">R. de Roon</meta:user-defined>
    <meta:user-defined meta:name="OVERHEIDop.indiener">D.G.M. Ceder</meta:user-defined>
    <meta:user-defined meta:name="OVERHEIDop.indiener">G.J.M. Segers</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Antwoord op vragen van de leden Van der Staaij, Segers, Ceder en De Roon over de brief ‘Uitkomsten en kabinetsappreciatie extern onderzoek UAWC’</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