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het lid <text:span text:style-name="ifm_span_font.bold_ifm">Bevers</text:span> (VVD) aan de Minister voor Armoedebeleid, Participatie en Pensioenen en van Economische Zaken en Klimaat over <text:span text:style-name="ifm_span_font.italic_ifm">natuurlijke personen die zijn opgenomen in het curatele- en bewindsregister maar desondanks zonder toestemming van de bewindvoerder een bedrijf kunnen starten bij de Kamer van Koophandel (KvK)</text:span> (ingezonden 15 april 2022).</text:p>
      <text:p text:style-name="ifm_p_font.roman_mt.3.76mm_ifm">Mededeling van Minister <text:span text:style-name="ifm_span_font.bold_ifm">Adriaansens</text:span> (Economische Zaken en Klimaat) (ontvangen 19 mei 2022).</text:p>
      <text:p text:style-name="ifm_p_mt.3.76mm_ifm">Vraag 1</text:p>
      <text:p text:style-name="ifm_p_ifm">Bent u bekend met dit fenomeen?<text:note text:id="ID-2022Z07663-d37e52" text:note-class="footnote"><text:note-citation text:label="1 ">1</text:note-citation><text:note-body><text:p text:style-name="ifm_p_font.normal_size.6.93pt_mt..5mm_indent.-0.1161in_mleft.0.1161in_ifm">De Rechtspraak.nl, «Centraal curatele- en bewindregister» (https://ccbr.rechtspraak.nl/#!/zoeken)</text:p></text:note-body></text:note></text:p>
      <text:p text:style-name="ifm_p_mt.3.76mm_ifm">Vraag 2</text:p>
      <text:p text:style-name="ifm_p_ifm">Bent u het eens dat het niet wenselijk is dat deze personen een handeling kunnen doen waar financiële- en fiscale gevolgen uit voortvloeien buiten de goedkeuring van de bewindvoerder om?</text:p>
      <text:p text:style-name="ifm_p_mt.3.76mm_ifm">Vraag 3</text:p>
      <text:p text:style-name="ifm_p_ifm">Hoe beoordeelt u het dat de KvK van mening is dat het de verantwoordelijkheid van deze personen zelf is om te melden dat ze onder curatele of bewind staan?</text:p>
      <text:p text:style-name="ifm_p_mt.3.76mm_ifm">Vraag 4</text:p>
      <text:p text:style-name="ifm_p_ifm">Momenteel dient de curator of bewindvoerder actie te ondernemen als wordt ontdekt dat iemand zich heeft ingeschreven bij de KvK, vindt u dat de KvK een verplichting heeft om voor inschrijving te checken of iemand onder bewind staat in het curatele- en bewindsregister als preventieve handeling?</text:p>
      <text:p text:style-name="ifm_p_mt.3.76mm_ifm">Vraag 5</text:p>
      <text:p text:style-name="ifm_p_ifm">Het raadplegen van het openbare curatele- en bewindsregister neemt circa één minuut in beslag, bent u bereid de KvK de aanwijzing te geven het protocol bij inschrijving aan te passen en bij de inschrijving van natuurlijke personen het curatele- en bewindsregister standaard te raadplegen?</text:p>
      <text:h text:style-name="ifm_p_font.bold_mt.5.08mm_page.keep-with-next_ifm" text:outline-level="2">Mededeling</text:h>
      <text:p text:style-name="ifm_p_mt.4.23mm_ifm">Op 15 april 2022 heeft het Kamerlid Bevers (VVD) schriftelijke vragen gesteld aan de Minister voor Armoedebeleid, Participatie en Pensioenen en de Minister van Economische Zaken en Klimaat over het onderwerp «natuurlijke personen die zijn opgenomen in het curatele- en bewindsregister maar desondanks zonder toestemming van de bewindvoerder een bedrijf kunnen starten bij de Kamer van Koophandel». De vragen kunnen helaas niet binnen de gebruikelijke termijn worden beantwoord, vanwege het meireces en de benodigde interdepartementale afstemming. De beantwoording zal uiterlijk 27 mei 2022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vers over natuurlijke personen die zijn opgenomen in het curatele- en bewindsregister maar desondanks zonder toestemming van de bewindvoerder een bedrijf kunnen starten bij de Kamer van Koophandel (KvK)</dc:title>
    <meta:user-defined meta:name="OVERHEIDop.ParlID/DC.identifier">ah-tk-20212022-2792</meta:user-defined>
    <meta:user-defined meta:name="OVERHEIDop.configuratie">https://repository.officiele-overheidspublicaties.nl/MasterConfiguraties/MC-OEP-KamervragenAanhangsel-Web/1.3/xml/MC-OEP-KamervragenAanhangsel-Web.xml</meta:user-defined>
    <meta:user-defined meta:name="OVERHEIDop.vraagnummer">2022Z07663</meta:user-defined>
    <meta:user-defined meta:name="OVERHEIDop.aanhangselNummer">2792</meta:user-defined>
    <meta:user-defined meta:name="OVERHEIDop.ontvanger">M.A.M. Adriaansens</meta:user-defined>
    <meta:user-defined meta:name="DCTERMS.W3CDTF/OVERHEIDop.datumOntvangst">2022-05-19</meta:user-defined>
    <meta:user-defined meta:name="OVERHEIDop.AanhangselTypen/DC.type">Mededeling</meta:user-defined>
    <meta:user-defined meta:name="OVERHEIDop.indiener">H. Bev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Uitstel beantwoording vragen van het lid Bevers over natuurlijke personen die zijn opgenomen in het curatele- en bewindsregister maar desondanks zonder toestemming van de bewindvoerder een bedrijf kunnen starten bij de Kamer van Koophandel (KvK)</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