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Tielen</text:span> en <text:span text:style-name="ifm_span_font.bold_ifm">Van den Hil</text:span> (beiden VVD) aan de Minister van Volksgezondheid, Welzijn en Sport over <text:span text:style-name="ifm_span_font.italic_ifm">het bericht «Niet alleen maar specialisten in het ziekenhuis»</text:span> (ingezonden 28 april 2022).</text:p>
      <text:p text:style-name="ifm_p_font.roman_mt.3.76mm_ifm">Mededeling van Minister <text:span text:style-name="ifm_span_font.bold_ifm">Kuipers</text:span> (Volksgezondheid, Welzijn en Sport) (ontvangen 19 mei 2022)</text:p>
      <text:p text:style-name="ifm_p_mt.3.76mm_ifm">Vraag 1</text:p>
      <text:p text:style-name="ifm_p_ifm">Bent u bekend met het artikel «Niet alleen maar specialisten in het ziekenhuis»?<text:note text:id="ID-2022Z08467-d37e52" text:note-class="footnote"><text:note-citation text:label="1 ">1</text:note-citation><text:note-body><text:p text:style-name="ifm_p_font.normal_size.6.93pt_mt..5mm_indent.-0.1161in_mleft.0.1161in_ifm">NRC, 22 april 2022, «Niet alleen maar specialisten in het ziekenhuis» (www.nrc.nl/nieuws/2022/04/21/niet-alleen-maar-specialisten-in-het-ziekenhuis-a4116451).</text:p></text:note-body></text:note></text:p>
      <text:p text:style-name="ifm_p_mt.3.76mm_ifm">Vraag 2</text:p>
      <text:p text:style-name="ifm_p_ifm">Klopt het dat medisch-specialisten in de praktijk vaak patiënten behandelen die andere of meer aandoeningen hebben dan die strikt genomen bij hun opleiding tot specialist passen? Klopt het ook dat patiënten die worden opgenomen in het ziekenhuis, vaak met meerdere verschillende medisch-specialismen te maken hebben? Zo ja, is het mogelijk een overzicht te geven van hoeveel dit voorkomt?</text:p>
      <text:p text:style-name="ifm_p_mt.3.76mm_ifm">Vraag 3</text:p>
      <text:p text:style-name="ifm_p_ifm">Deelt u de mening dat een generalistischer opgeleide ziekenhuisarts een bijdrage kan leveren aan het verminderen van de druk op de zorg en verbeteren van kwalitatief goede basiszorg? Zo nee, waarom niet?</text:p>
      <text:p text:style-name="ifm_p_mt.3.76mm_ifm">Vraag 4</text:p>
      <text:p text:style-name="ifm_p_ifm">Kunt u aangeven hoeveel medisch-specialisten niet werken, noodgedwongen ander werk doen of naar het buitenland zijn vertrokken omdat er geen werk voor ze is in hun specialisme?</text:p>
      <text:p text:style-name="ifm_p_mt.3.76mm_ifm">Vraag 5</text:p>
      <text:p text:style-name="ifm_p_ifm">Wat is de reden dat er (nog) geen bekostigingsstructuur is toegewezen aan de ziekenhuisartsen in opleiding, maar er wel geïnvesteerd blijft worden in het opleiden van medisch-specialisten? Bent u bereid te zoeken naar mogelijkheden om de inzet van ziekenhuisartsen te stimuleren?</text:p>
      <text:p text:style-name="ifm_p_mt.3.76mm_ifm">Vraag 6</text:p>
      <text:p text:style-name="ifm_p_ifm">Bent u bereid te onderzoeken in hoeverre een generalistisch-specialistisch opleiding tot ziekenhuisarts een goede aanvulling is op de (ziekenhuis)zorg van de toekomst en wat de daarbij gewenste omvang is? Bent u bereid te onderzoeken hoe een dergelijke opleiding invulling en bekostiging kan krijgen?</text:p>
      <text:h text:style-name="ifm_p_font.bold_mt.5.08mm_page.keep-with-next_ifm" text:outline-level="2">Mededeling</text:h>
      <text:p text:style-name="ifm_p_mt.4.23mm_ifm">De vragen van de leden Tielen en Van den Hil (beiden VVD) over het bericht «Niet alleen maar specialisten in het ziekenhuis» (2022Z08467 ingezonden 28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Van den Hil over het bericht ‘Niet alleen maar specialisten in het ziekenhuis’</dc:title>
    <meta:user-defined meta:name="OVERHEIDop.ParlID/DC.identifier">ah-tk-20212022-2790</meta:user-defined>
    <meta:user-defined meta:name="OVERHEIDop.configuratie">https://repository.officiele-overheidspublicaties.nl/MasterConfiguraties/MC-OEP-KamervragenAanhangsel-Web/1.3/xml/MC-OEP-KamervragenAanhangsel-Web.xml</meta:user-defined>
    <meta:user-defined meta:name="OVERHEIDop.vraagnummer">2022Z08467</meta:user-defined>
    <meta:user-defined meta:name="OVERHEIDop.aanhangselNummer">2790</meta:user-defined>
    <meta:user-defined meta:name="OVERHEIDop.ontvanger">E.J. Kuipers</meta:user-defined>
    <meta:user-defined meta:name="DCTERMS.W3CDTF/OVERHEIDop.datumOntvangst">2022-05-19</meta:user-defined>
    <meta:user-defined meta:name="OVERHEIDop.AanhangselTypen/DC.type">Mededeling</meta:user-defined>
    <meta:user-defined meta:name="OVERHEIDop.indiener">J. van den Hil</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Uitstel beantwoording vragen van de leden Tielen en Van den Hil over het bericht ‘Niet alleen maar specialisten in het ziekenhuis’</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