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78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89</text:p>
      <text:p text:style-name="ifm_p_font.roman_mt.3.76mm_ifm">Vragen van de leden <text:span text:style-name="ifm_span_font.bold_ifm">Van den Hil</text:span> en <text:span text:style-name="ifm_span_font.bold_ifm">Kamminga</text:span> (beiden VVD) aan de Staatssecretarissen van Volksgezondheid, Welzijn en Sport en van Binnenlandse Zaken en Koninkrijksrelaties over <text:span text:style-name="ifm_span_font.italic_ifm">de berichten «Er vallen doden door slechte gezondheidszorg Sint Eustatius» en «Het ene Nederland is het andere niet»</text:span> (ingezonden 11 april 2022).</text:p>
      <text:p text:style-name="ifm_p_font.roman_mt.3.76mm_ifm">Antwoord van Staatssecretaris <text:span text:style-name="ifm_span_font.bold_ifm">Van Ooijen</text:span> (Volksgezondheid, Welzijn en Sport), mede namens de Staatssecretaris van Binnenlandse Zaken en Koninkrijksrelaties (ontvangen 19 mei 2022). Zie ook Aanhangsel Handelingen, vergaderjaar 2021–2022, nr. 2577.</text:p>
      <text:p text:style-name="ifm_p_mt.3.76mm_ifm">Vraag 1</text:p>
      <text:p text:style-name="ifm_p_ifm">Bent u bekend met de berichten «Er vallen doden door slechte gezondheidszorg Sint Eustatius» en «Het ene Nederland is het andere niet»?<text:note text:id="ID-2022Z07085-d37e47" text:note-class="footnote"><text:note-citation text:label="1 ">1</text:note-citation><text:note-body><text:p text:style-name="ifm_p_font.normal_size.6.93pt_mt..5mm_indent.-0.1161in_mleft.0.1161in_ifm">Drayer, D., 5 april 2022, «Er vallen doden door slechte gezondheidszorg Sint-Eustatius» in: Curaçao Nu. Geraadpleegd op 7 april 2022 via https://curacao.nu/er-vallen-doden-door-slechte-gezondheidszorg-sint-eustatius/.</text:p><text:p text:style-name="ifm_p_font.normal_size.6.93pt_indent.-0.1161in_mleft.0.1161in_ifm">Tongerloo, van M., 24 februari 2022, «Het ene Nederland is het andere niet; macht» in: Vrij Nederland. Geraadpleegd op 7 april 2022 via https://www.vn.nl/sint-eustatius/.</text:p></text:note-body></text:note></text:p>
      <text:p text:style-name="ifm_p_mt.3.76mm_ifm">Antwoord 1</text:p>
      <text:p text:style-name="ifm_p_ifm">Ja.</text:p>
      <text:p text:style-name="ifm_p_mt.3.76mm_ifm">Vraag 2</text:p>
      <text:p text:style-name="ifm_p_ifm">Deelt u de mening dat het onacceptabel is dat de hospitainer geen adequate medische uitrusting bevatte en ook vanuit een praktisch oogpunt niet bruikbaar was voor het eiland? Zo nee, waarom niet?</text:p>
      <text:p text:style-name="ifm_p_mt.3.76mm_ifm">Antwoord 2</text:p>
      <text:p text:style-name="ifm_p_ifm">Nee. Het gezondheidscentrum SEHCF op Sint Eustatius had geen isolatiecapaciteit, en de hospitainer was bedoeld als isolatieruimte voor de eerste opvang van Covid-verdachte patiënten zodat de patiëntenstromen gescheiden konden worden. De hospitainer was voorzien van alle medische uitrusting die daarbij nodig was. Vanaf het begin van de pandemie was duidelijk dat bij een ernstiger verloop van een Covid-infectie de patiënten verplaatst zouden worden naar het Sint Maarten Medical Center (SMMC) ziekenhuis op Sint Maarten. Vanaf april 2020 is met ondersteuning van VWS een volledig ingericht intensive care (IC) centrum met gekwalificeerd personeel ingericht voor Covid-patiënten voor Sint Maarten, Saba en Sint Eustatius.</text:p>
      <text:p text:style-name="ifm_p_mt.3.76mm_ifm">Vraag 3</text:p>
      <text:p text:style-name="ifm_p_ifm">Hoe beoordeelt u het feit dat er geen gekwalificeerd personeel werd meegestuurd met de geleverde hospitainer?</text:p>
      <text:p text:style-name="ifm_p_mt.3.76mm_ifm">Antwoord 3</text:p>
      <text:p text:style-name="ifm_p_ifm">Deze constatering klopt niet. De hospitainer is destijds toegevoegd aan de capaciteit van het ziekenhuis, zie 2. Er was gekwalificeerd personeel in SEHCF en op verschillende momenten tijdens de pandemie is extra personeel naar Sint Eustatius gestuurd. Vanaf het begin zijn er afspraken gemaakt met SEHCF en de lokale GGD dat Sint Eustatius bij een uitbraak op extra personele ondersteuning vanuit Nederland kon rekenen. Sint Eustatius heeft lang een containment strategie gehanteerd waardoor er in die fase weinig tot geen Covid-patiënten waren.</text:p>
      <text:p text:style-name="ifm_p_mt.3.76mm_ifm">Vraag 4</text:p>
      <text:p text:style-name="ifm_p_ifm">Kunt u het besluitvormingsproces van de benoeming van een nieuwe ziekenhuisdirecteur op Sint Eustatius en de gehanteerde criteria nader toelichten?</text:p>
      <text:p text:style-name="ifm_p_mt.3.76mm_ifm">Antwoord 4</text:p>
      <text:p text:style-name="ifm_p_ifm">Er is geen nieuwe directeur bij SEHCF – zoals gesteld in het artikel – benoemd. VWS, het Openbaar Lichaam St. Eustatius (OLE) en SEHCF hebben destijds een intentieverklaring opgesteld waarin er tijdelijk ondersteuning van een Chief Medical Officer (CMO) is toegevoegd aan het management van het gezondheidscentrum.</text:p>
      <text:p text:style-name="ifm_p_mt.3.76mm_ifm">Vraag 5</text:p>
      <text:p text:style-name="ifm_p_ifm">Op welke manier zijn stakeholders op Sint Eustatius betrokken bij de benoeming van deze directeur en bij de levering van de hospitainer?</text:p>
      <text:p text:style-name="ifm_p_mt.3.76mm_ifm">Antwoord 5</text:p>
      <text:p text:style-name="ifm_p_ifm">De hospitainer is gestuurd op verzoek van de regeringscommissaris op basis van een bijstandsverzoek. De CMO is aangesteld in samenspraak met de regeringscommissaris en de Raad van Toezicht (RvT) van SEHCF.</text:p>
      <text:p text:style-name="ifm_p_mt.3.76mm_ifm">Vraag 6 en 8</text:p>
      <text:p text:style-name="ifm_p_ifm">Is het mogelijk om een onderzoek te laten doen door gezondheidsexperts om de staat van de gezondheidszorg op Sint Eustatius te laten beoordelen? Zo ja, bent u daartoe bereid?</text:p>
      <text:p text:style-name="ifm_p_ifm">Hoe beoordeelt u de toegankelijkheid, kwaliteit en bereikbaarheid van de zorg in het Caribisch deel van het Koninkrijk?</text:p>
      <text:p text:style-name="ifm_p_mt.3.76mm_ifm">Antwoord 6 en 8</text:p>
      <text:p text:style-name="ifm_p_ifm">In algemene zin beoordeel ik de toegankelijkheid, kwaliteit en bereikbaarheid van de zorg in Caribisch Nederland als voldoende tot goed. Desalniettemin zijn er nog op een aantal terreinen achterstanden zichtbaar; nog niet overal is de zorg vergelijkbaar met Europees Nederlands niveau. Tegelijkertijd maken de discussies rondom de medische uitzendingen n.a.v. de recente sterfgevallen op Sint Eustatius duidelijk dat er in de uitvoering van het verwijsproces verbeteringen nodig zijn. In dat licht ben ik bereid om een onderzoek te doen naar de staat van de gezondheidszorg in Caribisch Nederland waarbij gekeken wordt naar de resultaten die bereikt zijn sinds 2010, met aandacht voor de wijze waarop de gezondheidszorg functioneert, welke verbeteringen gewenst zijn en wat er nodig is om door te groeien naar Europees Nederlands niveau qua aanbod en kwaliteit.</text:p>
      <text:p text:style-name="ifm_p_mt.3.76mm_ifm">Vraag 7</text:p>
      <text:p text:style-name="ifm_p_ifm">Bent u bereid in gesprek te gaan met eilandsraadsleden, eilandgedeputeerden en de gezaghebber met betrekking tot de gezondheidszorg op Sint Eustatius?</text:p>
      <text:p text:style-name="ifm_p_mt.3.76mm_ifm">Antwoord 7</text:p>
      <text:p text:style-name="ifm_p_ifm">VWS heeft zeer regelmatig overleg met de regeringscommissaris en plaatsvervangend regeringscommissaris over de gezondheidszorg. VWS, het OLE en SEHCF hebben een intentieverklaring opgesteld met betrekking tot de verbeteringen van de gezondheidszorg op Sint Eustatius. VWS heeft afgelopen jaar ook gesprekken gevoerd met de eilandsraad van Sint Eustatius.</text:p>
      <text:p text:style-name="ifm_p_mt.3.76mm_ifm">Vraag 9</text:p>
      <text:p text:style-name="ifm_p_ifm">Wat is uw bredere visie met betrekking tot de gezondheidszorg in het Caribisch deel van het Koninkrijk?</text:p>
      <text:p text:style-name="ifm_p_mt.3.76mm_ifm">Antwoord 9</text:p>
      <text:p text:style-name="ifm_p_ifm">Zie 11</text:p>
      <text:p text:style-name="ifm_p_mt.3.76mm_ifm">Vraag 10</text:p>
      <text:p text:style-name="ifm_p_ifm">Wat is uw reflectie op de aanpak van de coronacrisis in het Caribische deel van het Koninkrijk tot nu toe?</text:p>
      <text:p text:style-name="ifm_p_mt.3.76mm_ifm">Antwoord 10</text:p>
      <text:p text:style-name="ifm_p_ifm">Gedurende de hele pandemie is er intensief contact geweest tussen VWS en de overheids-, de gezondheidsautoriteiten en de ziekenhuizen van de verschillende eilanden in het Caribisch gebied. De gezamenlijke inzet was om de verspreiding van het coronavirus op de eilanden zoveel mogelijk te voorkomen en te beperken. Daarnaast heeft VWS, samen met de landen Curaçao, Aruba en Sint-Maarten, maximale inzet gepleegd om zorg te regelen voor elke inwoner van het Koninkrijk die dat nodig had, zowel Covid-zorg, als reguliere zorg en spoedzorg.</text:p>
      <text:p text:style-name="ifm_p_ifm">Met regelmatige brieven van de Minister van VWS over de Covid-aanpak is uw Kamer gedurende de gehele periode ook op de hoogte gesteld van de ontwikkelingen rondom de pandemie in het Caribisch gebied. In deze brieven werd uw Kamer op de hoogte gehouden van de epidemiologische ontwikkelingen, de hulp en inzet die daarbij werd geboden om de publieke gezondheid en Covid (IC)ziekenhuiszorg te borgen in het Caribisch deel van het Koninkrijk. Zowel de eilanden van Caribisch Nederland als de autonome landen Curaçao, Aruba en Sint-Maarten hebben ook deelgenomen aan het vaccinatieprogramma zoals dat in Europees Nederland is uitgerold. VWS heeft met een speciaal team, in samenwerking met het RIVM, de ministeries, de openbare lichamen, de afdelingen publieke gezondheid en de ziekenhuizen van alle eilanden in het Caribisch gebied ondersteund waar nodig.</text:p>
      <text:p text:style-name="ifm_p_mt.3.76mm_ifm">Vraag 11</text:p>
      <text:p text:style-name="ifm_p_ifm">Wilt u de Kamer informeren over het bovenstaande voor de begrotingsbehandeling Koninkrijksrelaties in het najaar van 2022?</text:p>
      <text:p text:style-name="ifm_p_mt.3.76mm_ifm">Antwoord 11</text:p>
      <text:p text:style-name="ifm_p_ifm">Ik zal uw Kamer voor de begrotingsbehandeling 2022 als antwoord op vraag 9 een brief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den Hil en Kamminga over de berichten ‘Er vallen doden door slechte gezondheidszorg Sint Eustatius’ en ‘Het ene Nederland is het andere niet’</dc:title>
    <meta:user-defined meta:name="OVERHEIDop.ParlID/DC.identifier">ah-tk-20212022-2789</meta:user-defined>
    <meta:user-defined meta:name="OVERHEIDop.configuratie">https://repository.officiele-overheidspublicaties.nl/MasterConfiguraties/MC-OEP-KamervragenAanhangsel-Web/1.3/xml/MC-OEP-KamervragenAanhangsel-Web.xml</meta:user-defined>
    <meta:user-defined meta:name="OVERHEIDop.vraagnummer">2022Z07085</meta:user-defined>
    <meta:user-defined meta:name="OVERHEIDop.aanhangselNummer">2789</meta:user-defined>
    <meta:user-defined meta:name="OVERHEIDop.ontvanger">M. van Ooijen</meta:user-defined>
    <meta:user-defined meta:name="DCTERMS.W3CDTF/OVERHEIDop.datumOntvangst">2022-05-19</meta:user-defined>
    <meta:user-defined meta:name="OVERHEIDop.AanhangselTypen/DC.type">Antwoord</meta:user-defined>
    <meta:user-defined meta:name="OVERHEIDop.indiener">R.J. Kamminga</meta:user-defined>
    <meta:user-defined meta:name="OVERHEIDop.indiener">J. van den Hi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19</meta:user-defined>
    <meta:user-defined meta:name="DC.title">Antwoord op vragen van de leden Van den Hil en Kamminga over de berichten ‘Er vallen doden door slechte gezondheidszorg Sint Eustatius’ en ‘Het ene Nederland is het andere niet’</meta:user-defined>
    <meta:user-defined meta:name="DCTERMS.W3CDTF/DCTERMS.available">2022-05-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De Nederlandse Antillen en Aruba</meta:user-defined>
    <meta:user-defined meta:name="OVERHEID.TaxonomieBeleidsagenda/OVERHEID.category">Zorg en gezondheid | Organisatie en beleid</meta:user-defined>
    <meta:user-defined meta:name="OVERHEIDop.versieInformatie"/>
  </office:meta>
</office:document-meta>
</file>