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12022-278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86</text:p>
      <text:p text:style-name="ifm_p_font.roman_mt.3.76mm_ifm">Vragen van het lid <text:span text:style-name="ifm_span_font.bold_ifm">Stoffer</text:span> (SGP) aan de Minister van Infrastructuur en Waterstaat over <text:span text:style-name="ifm_span_font.italic_ifm">de aanhoudende wateroverlast bij Sluiskil</text:span> (ingezonden 4 april 2022).</text:p>
      <text:p text:style-name="ifm_p_font.roman_mt.3.76mm_ifm">Antwoord van Minister <text:span text:style-name="ifm_span_font.bold_ifm">Harbers</text:span> (Infrastructuur en Waterstaat) (ontvangen 17 mei 2022). Zie ook Aanhangsel Handelingen, vergaderjaar 2021–2022, nr. 2569.</text:p>
      <text:p text:style-name="ifm_p_mt.3.76mm_ifm">Vraag 1</text:p>
      <text:p text:style-name="ifm_p_ifm">Heeft u kennisgenomen van de aanhoudende zorgen in en om Sluiskil over de ervaren wateroverlast naast het Kanaal van Gent naar Terneuzen?<text:note text:id="ID-2022Z06459-d37e50" text:note-class="footnote"><text:note-citation text:label="1 ">1</text:note-citation><text:note-body><text:p text:style-name="ifm_p_font.normal_size.6.93pt_mt..5mm_indent.-0.1161in_mleft.0.1161in_ifm">Website Omroep Zeeland, 21 februari 2022 (https://www.omroepzeeland.nl/nieuws/14438990/sluiskil-luidt-wederom-noodklok-na-wateroverlast-nu-ook-trillingen).</text:p></text:note-body></text:note></text:p>
      <text:p text:style-name="ifm_p_mt.3.76mm_ifm">Antwoord 1</text:p>
      <text:p text:style-name="ifm_p_ifm">Ja.</text:p>
      <text:p text:style-name="ifm_p_mt.3.76mm_ifm">Vraag 2</text:p>
      <text:p text:style-name="ifm_p_ifm">Deelt u de analyse van onder meer Wareco dat het waterkerende vermogen van de damwanden langs het kanaal onvoldoende is, dat de damwanden dus niet lang genoeg zijn en dat de verticale waterdruk als gevolg van het waterpeil in het kanaal grondwater verhogende invloed heeft en derhalve bijdraagt aan de ervaren wateroverlast nabij het kanaal?<text:note text:id="ID-2022Z06459-d37e63" text:note-class="footnote"><text:note-citation text:label="2 ">2</text:note-citation><text:note-body><text:p text:style-name="ifm_p_font.normal_size.6.93pt_mt..5mm_indent.-0.1161in_mleft.0.1161in_ifm">Wareco, Wateroverlast Sluiskil, november 2017 (CE10 RAP20171101AN).</text:p></text:note-body></text:note></text:p>
      <text:p text:style-name="ifm_p_mt.3.76mm_ifm">Antwoord 2</text:p>
      <text:p text:style-name="ifm_p_ifm">De beschreven analyse herken ik niet uit het onderzoek van Wareco. Wareco wijst op een mogelijk, nader te onderzoeken, verband tussen damwandlengte en de waargenomen wateroverlast. Op dit moment wordt aanvullend geohydrologisch onderzoek uitgevoerd, waarin onder andere dit mogelijke verband wordt onderzocht.</text:p>
      <text:p text:style-name="ifm_p_mt.3.76mm_ifm">Vraag 3</text:p>
      <text:p text:style-name="ifm_p_ifm">Voldoen de damwanden, die onderhevig zijn aan onder meer corrosie nog aan de technische eisen, zoals de staaldikte?</text:p>
      <text:p text:style-name="ifm_p_mt.3.76mm_ifm">Antwoord 3</text:p>
      <text:p text:style-name="ifm_p_ifm">De damwanden voldoen aan de technische eisen en hebben nog minimaal een levensduur van 10 jaar.</text:p>
      <text:p text:style-name="ifm_p_mt.3.76mm_ifm">Vraag 4</text:p>
      <text:p text:style-name="ifm_p_ifm">Voldoet het profiel van de kanaalbodem nog aan het vereiste dan wel gewenste profiel met het oog op het voorkomen van kwel?</text:p>
      <text:p text:style-name="ifm_p_mt.3.76mm_ifm">Antwoord 4</text:p>
      <text:p text:style-name="ifm_p_ifm">Het profiel van de kanaalbodem is ontworpen met het oog op de toegestane scheepvaart. De laatste verdieping van de vaargeul tot aan de huidige diepte heeft plaatsgevonden in 1968, conform een profiel dat toentertijd met Vlaanderen is afgesproken. Aan dit profiel is sindsdien niets gewijzigd. Met enige regelmaat worden onderhoudsbaggerwerkzaamheden uitgevoerd, waarbij slib dat zich in de loop der jaren afzet boven het afgesproken profiel wordt verwijderd.</text:p>
      <text:p text:style-name="ifm_p_mt.3.76mm_ifm">Vraag 5</text:p>
      <text:p text:style-name="ifm_p_ifm">Kunt u aangeven wat het gemiddelde waterpeil in het kanaal ter hoogte van Sluiskil in het afgelopen jaar was en welk deel van de tijd het waterpeil zich in het afgelopen jaar boven het streefpeil van 213 cm boven NAP bevond?</text:p>
      <text:p text:style-name="ifm_p_mt.3.76mm_ifm">Antwoord 5</text:p>
      <text:p text:style-name="ifm_p_ifm">In 2021 was het gemiddelde waterpeil bij Sluiskil 2,19 meter boven NAP. Het streefpeil van kanaal van Gent naar Terneuzen wordt gemeten bij Sas van Gent. Dit peil is vastgesteld op 2,10 meter boven NAP, met een bandbreedte van maximaal 25 centimeter naar boven of naar beneden. Dit is afgesproken in een traktaat met België. In 2021 is het maximale waterpeil bij Sas van Gent op één enkele dag overschreden. Gedurende de rest van het jaar is het waterpeil binnen de bandbreedte gebleven.</text:p>
      <text:p text:style-name="ifm_p_mt.3.76mm_ifm">Vraag 6</text:p>
      <text:p text:style-name="ifm_p_ifm">Is in de afgelopen jaren sprake geweest van een stijging van het (gemiddelde) waterpeil in het kanaal ter hoogte van Sluiskil?</text:p>
      <text:p text:style-name="ifm_p_mt.3.76mm_ifm">Antwoord 6</text:p>
      <text:p text:style-name="ifm_p_ifm">Nee.</text:p>
      <text:p text:style-name="ifm_p_mt.3.76mm_ifm">Vraag 7</text:p>
      <text:p text:style-name="ifm_p_ifm">Kunt u aangeven welke van de in het Warecorapport genoemde oplossingsrichtingen of maatregelen, zoals talud-oeverbescherming en versterking van de kanaalbodem, inmiddels genomen zijn en welke niet?</text:p>
      <text:p text:style-name="ifm_p_mt.3.76mm_ifm">Antwoord 7</text:p>
      <text:p text:style-name="ifm_p_ifm">Rijkswaterstaat en North Sea Port hebben in oktober 2018 gezamenlijk onderhoud uitgevoerd aan het onderwatertalud voor de damwanden in zijkanaal B te Sluiskil, door bestorting onder water aan te brengen. De andere door u genoemde oplossingsrichtingen uit het Wareco-rapport kennen veel onzekerheden en dienen nader onderzocht te worden volgens het rapport. Dit onderzoek wordt, zoals onlangs gecommuniceerd met de bewoners, nu uitgevoerd.</text:p>
      <text:p text:style-name="ifm_p_mt.3.76mm_ifm">Vraag 8</text:p>
      <text:p text:style-name="ifm_p_ifm">Zijn er na het opstellen van een bodemmodel en uitbreiding van het grondwatermeetnet inmiddels nieuwe inzichten opgedaan ten opzichte van de analyse in het Warecorapport?</text:p>
      <text:p text:style-name="ifm_p_mt.3.76mm_ifm">Antwoord 8</text:p>
      <text:p text:style-name="ifm_p_ifm">Het geohydrologisch onderzoek loopt op dit moment. Het is daarmee nog te vroeg om te concluderen of er andere inzichten zijn dan uit het eerdere onderzoek naar voren kwamen.</text:p>
      <text:p text:style-name="ifm_p_mt.3.76mm_ifm">Vraag 9</text:p>
      <text:p text:style-name="ifm_p_ifm">Is de veronderstelling juist dat in opdracht van Rijkswaterstaat aanvullend onderzoek uitgevoerd zal worden? Kunt u aangeven wat de stand van zaken is en wanneer dit onderzoek afgerond zal kunnen worden?</text:p>
      <text:p text:style-name="ifm_p_mt.3.76mm_ifm">Antwoord 9</text:p>
      <text:p text:style-name="ifm_p_ifm">Ja, dat is juist. Het onderzoek is begin maart 2022 gestart en naar verwachting zijn de uitkomsten hiervan gereed in het 3<text:span text:style-name="ifm_span_font.superscript_ifm">e</text:span> kwartaal 2022.</text:p>
      <text:p text:style-name="ifm_p_mt.3.76mm_ifm">Vraag 10</text:p>
      <text:p text:style-name="ifm_p_ifm">Worden de punten zoals benoemd onder 3 en 4, evenals de ontwikkeling van het waterpeil ten opzichte van het streefpeil in relatie tot de kweldruk meegenomen in het aanvullende onderzoek?</text:p>
      <text:p text:style-name="ifm_p_mt.3.76mm_ifm">Antwoord 10</text:p>
      <text:p text:style-name="ifm_p_ifm">Doel van het onderzoek is een nadere verkenning van de grondwaterstromen en hoe deze invloed hebben op de grondwaterstand. Alle aspecten die van toepassing kunnen zijn op de waargenomen wateroverlast worden meegenomen in het onderzoek. In het onderzoek worden ook ontwikkelingen die de afgelopen jaren in het watersysteem rondom Sluiskil en in het Kanaal hebben plaatsgevonden meegenomen.</text:p>
      <text:p text:style-name="ifm_p_mt.3.76mm_ifm">Vraag 11</text:p>
      <text:p text:style-name="ifm_p_ifm">Worden de inzichten van omwonenden betrokken bij de uitvoering van het aanvullende onderzoek?</text:p>
      <text:p text:style-name="ifm_p_mt.3.76mm_ifm">Antwoord 11</text:p>
      <text:p text:style-name="ifm_p_ifm">Ja, tijdens de bewonersbijeenkomst van 23 maart 2022 is de bewoners actief om informatie gevraagd. Tevens is hen de mogelijkheid geboden om via de gemeente Terneuzen aanvullende informatie aan te leveren. Bewoners en andere belanghebbenden zullen gedurende de loop van het onderzoek betrokken en geïnformeerd blijven.</text:p>
      <text:p text:style-name="ifm_p_mt.3.76mm_ifm">Vraag 12</text:p>
      <text:p text:style-name="ifm_p_ifm">Worden de klachten over trillingen meegenomen in het aanvullende onderzoek?</text:p>
      <text:p text:style-name="ifm_p_mt.3.76mm_ifm">Antwoord 12</text:p>
      <text:p text:style-name="ifm_p_ifm">De klachten over trillingen hebben geen verband met de wateroverlast. Het onderzoek richt zich op de aspecten als genoemd in vraag 10. De gemeente Terneuzen heeft de klachten met betrekking tot trillingen in behandeling en zijn momenteel bezig om een schade expertise bedrijf in te schakelen.</text:p>
      <text:p text:style-name="ifm_p_mt.3.76mm_ifm">Vraag 13</text:p>
      <text:p text:style-name="ifm_p_ifm">Heeft u kennisgenomen van de problemen met wateroverlast die door agrariërs ervaren wordt, waarbij zelfs aangelegde drainage niet voldoende blijkt te zijn om het water af te voeren?</text:p>
      <text:p text:style-name="ifm_p_mt.3.76mm_ifm">Antwoord 13</text:p>
      <text:p text:style-name="ifm_p_ifm">Ik ben bekend met klachten over wateroverlast van één, langs het kanaal gevestigde, agrariër.</text:p>
      <text:p text:style-name="ifm_p_mt.3.76mm_ifm">Vraag 14</text:p>
      <text:p text:style-name="ifm_p_ifm">Wordt de problematiek op landbouwpercelen meegenomen in het aanvullende onderzoek? Wordt daarbij gekeken naar oplossingsrichtingen dan wel mogelijkheden voor compensatie?</text:p>
      <text:p text:style-name="ifm_p_mt.3.76mm_ifm">Antwoord 14</text:p>
      <text:p text:style-name="ifm_p_ifm">Het aanvullende onderzoek richt zich op de ervaren wateroverlast in woonwijken. Deze kwestie wordt apart opgepakt. Het perceel van de agrariër met wateroverlast is gelegen in een gebied ten zuiden van de betreffende woonwijken en aan de overzijde van het kanaal. De oorzaak van de wateroverlast bij deze agrariër is nog onbekend. Gesprekken tussen Rijkswaterstaat en ZLTO lopen om uit te zoeken of er meer agrariërs zijn die wateroverlast ervaren. Daarnaast wordt in overleg met gemeente Terneuzen, provincie Zeeland en Waterschap Scheldestromen verkend welk bevoegd gezag deze problematiek in behandeling neemt en welk onderzoek hiervoor nodig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Stoffer over de aanhoudende wateroverlast bij Sluiskil</dc:title>
    <meta:user-defined meta:name="OVERHEIDop.ParlID/DC.identifier">ah-tk-20212022-2786</meta:user-defined>
    <meta:user-defined meta:name="OVERHEIDop.configuratie">https://repository.officiele-overheidspublicaties.nl/MasterConfiguraties/MC-OEP-KamervragenAanhangsel-Web/1.3/xml/MC-OEP-KamervragenAanhangsel-Web.xml</meta:user-defined>
    <meta:user-defined meta:name="OVERHEIDop.vraagnummer">2022Z06459</meta:user-defined>
    <meta:user-defined meta:name="OVERHEIDop.aanhangselNummer">2786</meta:user-defined>
    <meta:user-defined meta:name="OVERHEIDop.ontvanger">M.G.J. Harbers</meta:user-defined>
    <meta:user-defined meta:name="DCTERMS.W3CDTF/OVERHEIDop.datumOntvangst">2022-05-17</meta:user-defined>
    <meta:user-defined meta:name="OVERHEIDop.AanhangselTypen/DC.type">Antwoord</meta:user-defined>
    <meta:user-defined meta:name="OVERHEIDop.indiener">C. Stoffe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5-17</meta:user-defined>
    <meta:user-defined meta:name="DC.title">Antwoord op vragen van het lid Stoffer over de aanhoudende wateroverlast bij Sluiskil</meta:user-defined>
    <meta:user-defined meta:name="DCTERMS.W3CDTF/DCTERMS.available">2022-05-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Water</meta:user-defined>
    <meta:user-defined meta:name="OVERHEID.TaxonomieBeleidsagenda/OVERHEID.category">Ruimte en infrastructuur | Waterkeringen en waterbeheer</meta:user-defined>
    <meta:user-defined meta:name="OVERHEIDop.versieInformatie"/>
  </office:meta>
</office:document-meta>
</file>