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Van Meenen</text:span> (D66) aan de Minister voor Primair en Voortgezet Onderwijs over <text:span text:style-name="ifm_span_font.italic_ifm">de mondelinge examens in het voortgezet speciaal onderwijs</text:span> (ingezonden 11 mei 2022).</text:p>
      <text:p text:style-name="ifm_p_font.roman_mt.3.76mm_ifm">Antwoord van Minister <text:span text:style-name="ifm_span_font.bold_ifm">Wiersma</text:span> (Primair en Voortgezet Onderwijs) (ontvangen 18 mei 2022).</text:p>
      <text:p text:style-name="ifm_p_mt.3.76mm_ifm">Vraag 1</text:p>
      <text:p text:style-name="ifm_p_ifm">Kunt u bevestigen dat leerlingen in het voortgezet speciaal onderwijs (vso) de uitslag van hun centraal schriftelijke examens pas krijgen, nadat zij de mondelinge examens hebben afgelegd?</text:p>
      <text:p text:style-name="ifm_p_mt.3.76mm_ifm">Antwoord 1</text:p>
      <text:p text:style-name="ifm_p_ifm">Ja.</text:p>
      <text:p text:style-name="ifm_p_mt.3.76mm_ifm">Vraag 2</text:p>
      <text:p text:style-name="ifm_p_ifm">Kunt u toelichten waarom de resultaten van de centraal schriftelijke examens pas worden bekend gemaakt, nadat de mondelinge examens zijn afgenomen?</text:p>
      <text:p text:style-name="ifm_p_mt.3.76mm_ifm">Antwoord 2</text:p>
      <text:p text:style-name="ifm_p_ifm">Het is tot nu toe niet mogelijk om alle staatsexamenkandidaten tijdig en op gelijke wijze te informeren over de behaalde resultaten voor het centraal schriftelijk examen alvorens de mondelinge college-examen starten. Dat vind ik erg vervelend voor kandidaten want ik snap dat het voor hen belangrijk is om te weten welk resultaat is behaald voor het centraal schriftelijk examen voordat de mondelinge examens starten. Dat het tot nu toe niet mogelijk is komt doordat de mondelinge college-examens op een aantal vso-scholen al halverwege juni starten. Op dat moment zijn de uitslagen van de centraal schriftelijke examens nog niet beschikbaar. De N-termen van het tweede tijdvak zijn dan nog niet bekend en tevens zijn de correctoren van het staatsexamen op dat moment nog bezig met het corrigeren van de examens. De N-termen worden voor alle examenkandidaten vastgesteld en daarom is het niet mogelijk om de bekendmaking van de N-termen naar voren te halen. De bekendmaking vindt nu al zo snel mogelijk plaats. Om ervoor te zorgen dat alle staatsexamenkandidaten vanuit dezelfde startpositie aan de mondelinge college-examens beginnen (en niet een deel wel op de hoogte is van de reeds behaalde resultaten en een ander deel niet) worden alle kandidaten na afloop van de college-examens geïnformeerd over hun resultaten voor het centraal schriftelijk examen.</text:p>
      <text:p text:style-name="ifm_p_mt.3.76mm_ifm">Vraag 3</text:p>
      <text:p text:style-name="ifm_p_ifm">Klopt het dat de examinatoren die de mondelinge examens afnemen wel op de hoogte zijn van de resultaten van de centraal schriftelijke examens? Zo ja, waarom wordt ervoor gekozen deze resultaten dan niet te delen met leerlingen en leraren?</text:p>
      <text:p text:style-name="ifm_p_mt.3.76mm_ifm">Antwoord 3</text:p>
      <text:p text:style-name="ifm_p_ifm">De examinatoren die de mondelinge college-examens afnemen hebben inzicht in de behaalde cijfers voor het centraal schriftelijk examen mits deze al zijn vastgesteld. Zoals hierboven toegelicht worden deze resultaten niet met de kandidaten gedeeld om ervoor te zorgen dat alle staatsexamenkandidaten dezelfde uitgangspositie hebben wanneer zij deelnemen aan de mondelinge college-examens.</text:p>
      <text:p text:style-name="ifm_p_mt.3.76mm_ifm">Vraag 4</text:p>
      <text:p text:style-name="ifm_p_ifm">Bent u het met de vragensteller eens dat het onwenselijk is dat leerlingen door het ontbreken van deze resultaten zich minder goed kunnen voorbereiden op de mondelinge examens?</text:p>
      <text:p text:style-name="ifm_p_mt.3.76mm_ifm">Antwoord 4</text:p>
      <text:p text:style-name="ifm_p_ifm">Ik begrijp en herken de zorgen van de heer Van Meenen en van de staatsexamenkandidaten. Als kandidaat wil je je natuurlijk zo goed mogelijk voorbereiden op het examen. Uit het onderzoek van CINOP naar de aansluiting van het staatsexamen op de vso-leerling<text:note text:id="ID-2783-d37e88" text:note-class="footnote"><text:note-citation text:label="1 ">1</text:note-citation><text:note-body><text:p text:style-name="ifm_p_font.normal_size.6.93pt_mt..5mm_indent.-0.1161in_mleft.0.1161in_ifm">Dit onderzoek is als bijlage meegestuurd met de brief inzake een toekomstbestendig staatsexamen (Kamerstuk 31 289, nr. 430)</text:p></text:note-body></text:note> bleek eveneens dat vso-kandidaten het niet kennen van de behaalde resultaten als onwenselijk ervaren. Ik ben dan ook van mening dat het belangrijk is om dit aan te passen. Het College voor Toetsen en Examens (CvTE) heeft dit punt ook een plaats gegeven in de Verbeteragenda Staatsexamen<text:note text:id="ID-2783-d37e96" text:note-class="footnote"><text:note-citation text:label="2 ">2</text:note-citation><text:note-body><text:p text:style-name="ifm_p_font.normal_size.6.93pt_mt..5mm_indent.-0.1161in_mleft.0.1161in_ifm">Kamerstuk 31 289, nr. 430</text:p></text:note-body></text:note> zodat er naar een oplossing gezocht kan worden. Daar zal ik op toezien. U Kamer wordt regelmatig geïnformeerd over de voortgang van de verbeteragenda. In de voortgangsrapportages wordt duidelijk gemaakt wanneer het mogelijk is om dit aan te passen.</text:p>
      <text:p text:style-name="ifm_p_mt.3.76mm_ifm">Vraag 5</text:p>
      <text:p text:style-name="ifm_p_ifm">Is het mogelijk de resultaten van de centraal schriftelijke examens bekend te maken voordat de mondelinge examens worden afgelegd? Zo nee, waarom niet?</text:p>
      <text:p text:style-name="ifm_p_mt.3.76mm_ifm">Antwoord 5</text:p>
      <text:p text:style-name="ifm_p_ifm">Zoals in het antwoord op vraag 2 wordt toegelicht is het op dit moment niet mogelijk om de resultaten voor de centraal schriftelijke examens bekend te maken aan alle staatsexamenkandidaten voor de start van de mondelinge college-examens. In het kader van de Verbeteragenda Staatsexamen is het CvTE aan het onderzoeken hoe dit wel mogelijk gemaakt kan worden, bijvoorbeeld door het aanpassen van de jaarplanning. Om dit mogelijk te maken vraagt het aanpassingen van de gehele staatsexamenorganisatie. Uw Kamer wordt op de hoogte gehouden van de voortgang van de Verbeteragenda middels voortgangsrapportages. Daarbij zal aandacht worden besteed aan de voortgang op de verschillende actielijnen en de projecten die daar onder vallen, waaronder de mogelijkheid om de resultaten van de centraal schriftelijke examens voor de start van de mondelinge college-examens aan kandidaten te kunnen melden. Er wordt bekeken hoe dit zo snel mogelijk kan worden bewerkstelligd. Ik zie er op toe dat dit met prioriteit wordt opgepakt.</text:p>
      <text:p text:style-name="ifm_p_mt.3.76mm_ifm">Vraag 6</text:p>
      <text:p text:style-name="ifm_p_ifm">Kunt u deze vragen voor 18 mei a.s.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nen over de mondelinge examens in het voortgezet speciaal onderwijs</dc:title>
    <meta:user-defined meta:name="OVERHEIDop.ParlID/DC.identifier">ah-tk-20212022-2783</meta:user-defined>
    <meta:user-defined meta:name="OVERHEIDop.configuratie">https://repository.officiele-overheidspublicaties.nl/MasterConfiguraties/MC-OEP-KamervragenAanhangsel-Web/1.3/xml/MC-OEP-KamervragenAanhangsel-Web.xml</meta:user-defined>
    <meta:user-defined meta:name="OVERHEIDop.vraagnummer">2022Z09111</meta:user-defined>
    <meta:user-defined meta:name="OVERHEIDop.aanhangselNummer">2783</meta:user-defined>
    <meta:user-defined meta:name="OVERHEIDop.ontvanger">A.D. Wiersma</meta:user-defined>
    <meta:user-defined meta:name="DCTERMS.W3CDTF/OVERHEIDop.datumOntvangst">2022-05-18</meta:user-defined>
    <meta:user-defined meta:name="OVERHEIDop.AanhangselTypen/DC.type">Antwoord</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8</meta:user-defined>
    <meta:user-defined meta:name="DC.title">Antwoord op vragen van het lid Van Meenen over de mondelinge examens in het voortgezet speciaal onderwijs</meta:user-defined>
    <meta:user-defined meta:name="DCTERMS.W3CDTF/DCTERMS.available">2022-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