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text:p>
      <text:p text:style-name="ifm_p_font.roman_mt.3.76mm_ifm">Vragen van het lid <text:span text:style-name="ifm_span_font.bold_ifm">Van Houwelingen</text:span> (FvD) aan de Minister van Volksgezondheid, Welzijn en Sport over <text:span text:style-name="ifm_span_font.italic_ifm">infecties versus injecties</text:span> (ingezonden 22 september 2021).</text:p>
      <text:p text:style-name="ifm_p_font.roman_mt.3.76mm_ifm">Mededeling van Minister <text:span text:style-name="ifm_span_font.bold_ifm">De Jonge</text:span> (Volksgezondheid, Welzijn en Sport) (ontvangen 13 oktober 2021).</text:p>
      <text:p text:style-name="ifm_p_mt.3.76mm_ifm">Vraag 1</text:p>
      <text:p text:style-name="ifm_p_ifm">Kunt u het RIVM vragen toe te lichten wat tot op heden bekend is over de verschillen in effecten van immuniteit middels injecties («vaccinaties») en een op natuurlijke wijze doorgemaakte Covid-19-infectie? Specifieker, kan het RIVM aangeven of, gezien de huidige stand van de wetenschap, men met een natuurlijk doorlopen infectie na één jaar beter beschermd is tegen de deltavariant in vergelijking met diegenen die twee keer geïnjecteerd zijn met een (Pfizer)«vaccin»?</text:p>
      <text:p text:style-name="ifm_p_mt.3.76mm_ifm">Vraag 2</text:p>
      <text:p text:style-name="ifm_p_ifm">Bent u bekend met het artikel in HP De Tijd van 9 september 2021, waarin immunoloog Peeters stelt dat uit 15 wetenschappelijke studies blijkt dat een natuurlijke infectie een betere bescherming geeft dan een immuniteit na Covid-19-vaccinatie? Kunt u het RIVM vragen kort inhoudelijk (!) op dit artikel te reageren?<text:note text:id="ID-2021Z16112-d37e62" text:note-class="footnote"><text:note-citation text:label="1 ">1</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Vraag 3</text:p>
      <text:p text:style-name="ifm_p_ifm">Bent u bekend met de studie in Nature van 26 mei 2021, waarin wordt geconcludeerd dat mensen die Covid-19 doorgemaakt hebben waarschijnlijk voor de rest van hun leven antistoffen hebben? Kunt u het RIVM vragen kort inhoudelijk (!) op deze studie te reageren?<text:note text:id="ID-2021Z16112-d37e75" text:note-class="footnote"><text:note-citation text:label="2 ">2</text:note-citation><text:note-body><text:p text:style-name="ifm_p_font.normal_size.6.93pt_mt..5mm_indent.-0.1161in_mleft.0.1161in_ifm">Nature, 26 mei 2021, «Had COVID? You’ll probably make antibodies for a lifetime» (Had COVID? You'll probably make antibodies for a lifetime)</text:p></text:note-body></text:note></text:p>
      <text:p text:style-name="ifm_p_mt.3.76mm_ifm">Vraag 4</text:p>
      <text:p text:style-name="ifm_p_ifm">Bent u bekend met het artikel in Nature van 19 augustus 2021, dat laat zien dat Covid-19-vaccinaties bescherming bieden tegen de deltavariant, maar dat hun effectiviteit rap afneemt? Kunt u het RIVM vragen kort inhoudelijk (!) op deze studie te reageren?<text:note text:id="ID-2021Z16112-d37e88" text:note-class="footnote"><text:note-citation text:label="3 ">3</text:note-citation><text:note-body><text:p text:style-name="ifm_p_font.normal_size.6.93pt_mt..5mm_indent.-0.1161in_mleft.0.1161in_ifm">Nature, 19 augustus, «COVID vaccines protect against Delta, but their effectiveness wanes» (COVID vaccines protect against Delta, but their effectiveness wanes)</text:p></text:note-body></text:note></text:p>
      <text:p text:style-name="ifm_p_mt.3.76mm_ifm">Vraag 5</text:p>
      <text:p text:style-name="ifm_p_ifm">Bent u bekend met de recente studie uit Israël die laat zien dat een natuurlijke immuniteit als gevolg van een Covid-19-infectie een langere en sterkere bescherming biedt tegen een nieuwe infectie, ziekteverschijnselen en ziekenhuisopname door de deltavariant dan de twee Pfizer-injecties? Kunt u het RIVM vragen kort inhoudelijk (!) op deze studie te reageren?<text:note text:id="ID-2021Z16112-d37e102" text:note-class="footnote"><text:note-citation text:label="4 ">4</text:note-citation><text:note-body><text:p text:style-name="ifm_p_font.normal_size.6.93pt_mt..5mm_indent.-0.1161in_mleft.0.1161in_ifm">Gazit et all., 25 augstus 2021, «Comparing SARS-CoV-2 natural immunity to vaccine-induced immunity: reinfections versus breakthrough infections» (Comparing SARS-CoV-2 natural immunity to vaccine-induced immunity: reinfections versus breakthrough infections)</text:p></text:note-body></text:note></text:p>
      <text:p text:style-name="ifm_p_mt.3.76mm_ifm">Vraag 6</text:p>
      <text:p text:style-name="ifm_p_ifm">Klopt volgens u de conclusie op basis van de bovenstaande studies dat op de lange termijn een natuurlijke infectie betere bescherming biedt dan een injectie (zonder booster)? Zo nee, waarom niet? Welke studies die het tegendeel bewijzen kunt u hier tegenover plaatsen? Is het volgens het RIVM, gezien de huidige stand van de wetenschap, aannemelijk(er) dat natuurlijke immuniteit op de lange termijn een betere bescherming biedt dan (eenmalig, zonder boosters) vaccineren? Zo nee, waarom niet?</text:p>
      <text:p text:style-name="ifm_p_mt.3.76mm_ifm">Vraag 7</text:p>
      <text:p text:style-name="ifm_p_ifm">Bent u het eens, gezien de bovengenoemde feiten, dat wil zeggen de op termijn superieure bescherming die natuurlijke immuniteit biedt in vergelijking met de tijdelijke bescherming van «vaccins», dat doorgaan met het injecteren van de gehele bevolking en zelfs van 5- tot 11-jarigen (die zo goed als geen risico lopen!) volstrekt onverantwoord is?</text:p>
      <text:p text:style-name="ifm_p_mt.3.76mm_ifm">Vraag 8</text:p>
      <text:p text:style-name="ifm_p_ifm">Klopt het dat op het moment van schrijven (20 september 2021) het kabinet spreekt van grofweg 1,8 miljoen Nederlanders die niet «gevaccineerd» zouden zijn? Klopt het dat het RIVM aangeeft dat 81,7% van de Nederlanders een injectie heeft gehad? Klopt het dat dit dus zou betekenen dat 18,3% van de grofweg 14 miljoen Nederlandse volwassenen niet «gevaccineerd» zijn, wat neerkomt op 2,5 miljoen Nederlanders? Kunt u uitleggen waarom er wordt gesproken (op het moment van schrijven) van 1,8 miljoen niet-gevaccineerde Nederlanders en niet van een hoger aantal?<text:note text:id="ID-2021Z16112-d37e125" text:note-class="footnote"><text:note-citation text:label="5 ">5</text:note-citation><text:note-body><text:p text:style-name="ifm_p_font.normal_size.6.93pt_mt..5mm_indent.-0.1161in_mleft.0.1161in_ifm">RIVM, 21 augustus 2021, «Cijfers COVID-19 vaccinatieprogramma» (Cijfers COVID-19 vaccinatieprogramma)</text:p></text:note-body></text:note><text:span text:style-name="ifm_span_font.superscript_ifm">,</text:span> 
         <text:note text:id="n6" text:note-class="footnote"><text:note-citation text:label="6 ">6</text:note-citation><text:note-body><text:p text:style-name="ifm_p_font.normal_size.6.93pt_mt..5mm_indent.-0.1161in_mleft.0.1161in_ifm">CBS, 7 september 2021, «Bevolking; geslacht, leeftijd en burgerlijke staat, 1 januari» (StatLine – Bevolking; geslacht, leeftijd en burgerlijke staat, 1 januari)</text:p></text:note-body></text:note></text:p>
      <text:p text:style-name="ifm_p_mt.3.76mm_ifm">Vraag 9</text:p>
      <text:p text:style-name="ifm_p_ifm">Wat is volgens u de visie van het RIVM op het artikel van Peeters, waarin ze stelt dat niet een virus maar een verzwakt immuunsysteem de grootste bedreiging voor de volksgezondheid is?<text:note text:id="ID-2021Z16112-d37e139" text:note-class="footnote"><text:note-citation text:label="7 ">7</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Vraag 10</text:p>
      <text:p text:style-name="ifm_p_ifm">Hoe kijkt het RIVM volgens u aan tegen de bewering van veel experts, dat, nu zwakkeren grotendeels gevaccineerd zijn, het beter zou zijn de beperkingen op te heffen en het virus zich vrij te laten verspreiden door de samenleving?<text:note text:id="ID-2021Z16112-d37e152" text:note-class="footnote"><text:note-citation text:label="8 ">8</text:note-citation><text:note-body><text:p text:style-name="ifm_p_font.normal_size.6.93pt_mt..5mm_indent.-0.1161in_mleft.0.1161in_ifm">HP De Tijd, 9 september 2021, «Niet een virus, maar een verzwakt immuunsysteem is de grootste bedreiging voor de volksgezondheid» (Niet een virus, maar een verzwakt immuunsysteem is de grootste bedreiging voor de volksgezondheid)</text:p></text:note-body></text:note></text:p>
      <text:p text:style-name="ifm_p_mt.3.76mm_ifm">Vraag 11</text:p>
      <text:p text:style-name="ifm_p_ifm">Bent u bekend met het onderzoek van Sanquin waarin wordt gesteld dat al 95% van de bevolking antistoffen heeft tegen Covid-19? Klopt deze bevinding? Zo nee, waarom niet? Zo ja, waarom blijft de regering maar vaccineren (inclusief hele jonge kinderen) als al 95% van de bevolking antistoffen heeft? Is hiermee niet allang «kudde-immuniteit» bereikt?<text:note text:id="ID-2021Z16112-d37e165" text:note-class="footnote"><text:note-citation text:label="9 ">9</text:note-citation><text:note-body><text:p text:style-name="ifm_p_font.normal_size.6.93pt_mt..5mm_indent.-0.1161in_mleft.0.1161in_ifm">Sanquin, 31 augustus 2021, «Antistoffen bij 95% van donors» (Antistoffen bij 95% van donors)</text:p></text:note-body></text:note></text:p>
      <text:p text:style-name="ifm_p_mt.3.76mm_ifm">Vraag 12</text:p>
      <text:p text:style-name="ifm_p_ifm">Kunt u elke vraag afzonderlijk beantwoorden?</text:p>
      <text:h text:style-name="ifm_p_font.bold_mt.5.08mm_page.keep-with-next_ifm" text:outline-level="2">Mededeling</text:h>
      <text:p text:style-name="ifm_p_mt.4.23mm_ifm">De vragen van het lid Van Houwelingen (FvD) over infecties versus injecties (2021Z16112) kunnen tot mijn spijt niet binnen de gebruikelijke termijn worden beantwoord.</text:p>
      <text:p text:style-name="ifm_p_ifm">De reden van het uitstel is dat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infecties versus injecties</dc:title>
    <meta:user-defined meta:name="OVERHEIDop.ParlID/DC.identifier">ah-tk-20212022-278</meta:user-defined>
    <meta:user-defined meta:name="OVERHEIDop.vraagnummer">2021Z16112</meta:user-defined>
    <meta:user-defined meta:name="OVERHEIDop.aanhangselNummer">278</meta:user-defined>
    <meta:user-defined meta:name="OVERHEIDop.ontvanger">H.M. de Jonge</meta:user-defined>
    <meta:user-defined meta:name="DCTERMS.W3CDTF/OVERHEIDop.datumOntvangst">2021-10-13</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Uitstel beantwoording vragen van het lid Van Houwelingen over infecties versus injecties</meta:user-defined>
    <meta:user-defined meta:name="DCTERMS.W3CDTF/DCTERMS.available">2021-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