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het lid <text:span text:style-name="ifm_span_font.bold_ifm">Van Haga</text:span> (Groep Van Haga) aan de Minister van Binnenlandse Zaken en Koninkrijksrelaties over <text:span text:style-name="ifm_span_font.italic_ifm">miljoenentekorten gemeenten door onvoldoende Rijksgelden</text:span> (ingezonden 8 april 2022).</text:p>
      <text:p text:style-name="ifm_p_font.roman_mt.3.76mm_ifm">Antwoord van Minister <text:span text:style-name="ifm_span_font.bold_ifm">Bruins Slot</text:span> (Binnenlandse Zaken en Koninkrijksrelaties), mede namens de Staatssecretaris van Financiën (ontvangen 17 mei 2022).</text:p>
      <text:p text:style-name="ifm_p_mt.3.76mm_ifm">Vraag 1</text:p>
      <text:p text:style-name="ifm_p_ifm">Bent u bekend met het bericht «Zorgen over verdeling Rijksgeld: Friese gemeenten lobbyen in Den Haag»?<text:note text:id="ID-2022Z06993-d37e47" text:note-class="footnote"><text:note-citation text:label="1 ">1</text:note-citation><text:note-body><text:p text:style-name="ifm_p_font.normal_size.6.93pt_mt..5mm_indent.-0.1161in_mleft.0.1161in_ifm">Omrop Fryslân, «Zorgen over verdeling Rijksgeld: Friese gemeenten lobbyen in Den Haag», 7 april 2022, https://www.omropfryslan.nl/nieuws/1142638-zorgen-over-verdeling-rijksgeld-friese-gemeenten-lobbyen-den-haag</text:p></text:note-body></text:note></text:p>
      <text:p text:style-name="ifm_p_mt.3.76mm_ifm">Antwoord 1</text:p>
      <text:p text:style-name="ifm_p_ifm">Ja.</text:p>
      <text:p text:style-name="ifm_p_mt.3.76mm_ifm">Vraag 2</text:p>
      <text:p text:style-name="ifm_p_ifm">Kunt u reageren op het feit dat gemeenten stellen dat zij vanaf 2023 te weinig geld van het Rijk krijgen en op de bewering dat het geld niet goed wordt verdeeld? Kunt u in uw antwoord op de gemeenschappelijke noodkreet het volgende meenemen:</text:p>
      <text:p text:style-name="ifm_p_ifm">In Fryslân dreigt een aantal gemeenten in het rood te komen.</text:p>
      <text:p text:style-name="ifm_p_ifm">Noordelijke gemeenten lobbyden donderdag in Den Haag voor meer geld.</text:p>
      <text:p text:style-name="ifm_p_ifm">De Vereniging Nederlandse Gemeenten (VNG) heeft een brief aan de Tweede Kamer geschreven.</text:p>
      <text:p text:style-name="ifm_p_mt.3.76mm_ifm">Antwoord 2</text:p>
      <text:p text:style-name="ifm_p_ifm"><text:span text:style-name="ifm_span_font.italic_ifm">Beschikbare financiële middelen 2023–2026 en verder</text:span></text:p>
      <text:p text:style-name="ifm_p_ifm">Ik ben me ervan bewust dat gemeenten en provincies zorgen hebben over hun financiële ruimte in 2026 en verder. De komende periode zal ik met de koepels (IPO, VNG, UvW) in een gezamenlijk proces bouwstenen in kaart brengen voor een nieuwe financieringssystematiek voor 2026 en verder. Hierbij zal ook gekeken worden naar oplossingen voor de korte en lange termijn. Ik zal uw Kamer hierover voor de zomer in een contourennota nader informeren.</text:p>
      <text:p text:style-name="ifm_p_ifm">De komende jaren zorgt het Coalitieakkoord (CA) voor extra financiële ruimte, specifiek in de jaren 2023–2025. Zo is in die periode volgens het CA jaarlijks een ruime accrestranche van € 1,2 á € 1,4 miljard voorzien. Ook is de oploop van de opschalingskorting voor gemeenten gedurende deze kabinetsperiode geschrapt (oplopend naar € 675 miljoen in 2025). Voorts komt er, op basis van het rapport van de Commissie van Wijzen, extra geld beschikbaar voor de Jeugdzorg.</text:p>
      <text:p text:style-name="ifm_p_ifm">Naast deze specifieke middelen voor gemeenten zijn er in het CA nog meer middelen beschikbaar gesteld. Zo kunnen medeoverheden een beroep doen op andere fondsen, zoals het Nationaal Groeifonds (circa € 3 miljard cumulatief), uitvoeringskosten Klimaatakkoord vanuit het Klimaatfonds (jaarlijks € 800 mln.) en op middelen uit het Mobiliteitsfonds voor het ontsluiten van nieuwe woningen (cumulatief € 7,5 miljard). Met de Regiodeals is ook een substantieel bedrag gemoeid (cumulatief € 900 mln.). Daarnaast zijn er financiële middelen op andere terreinen, die naar verwachting (deels) aan gemeenten zullen worden toebedeeld, zoals bijvoorbeeld de uitkering voor Dak- en thuislozen (€ 65 mln. structureel jaarlijks) en de Envelop arbeidsmarkt, armoede en schulden (oplopend naar € 500 mln. structureel jaarlijks).</text:p>
      <text:p text:style-name="ifm_p_ifm"><text:span text:style-name="ifm_span_font.italic_ifm">De verdeling van de middelen</text:span></text:p>
      <text:p text:style-name="ifm_p_ifm">Het huidige model voor verdeling van het Gemeentefonds stamt grotendeels uit 1997. Sindsdien is er veel veranderd, zoals op het terrein van de decentralisaties in het sociaal domein. Als gevolg hiervan zitten er allerlei achterhaalde aannames in het huidige model, waardoor de verdeling van de middelen en de kostenontwikkeling van gemeenten steeds meer uit elkaar zijn gaan lopen. Bovendien is het verdeelmodel door de stapeling van afzonderlijke verdeelkeuzes in de afgelopen twintig jaar erg ingewikkeld en ondoorzichtig geworden.</text:p>
      <text:p text:style-name="ifm_p_ifm">Om ervoor te zorgen dat de nieuwe verdeling zo goed mogelijk aansluit bij de kosten van gemeenten, zijn bij het begin van het onderzoek bij 91 gemeenten gegevens opgevraagd over de feitelijke kosten. Deze 91 gemeenten zijn geselecteerd op basis van specifieke kenmerken, zoals omvang naar aantal inwoners, geografische ligging, sociale structuur, bodemgesteldheid, centrumfunctie, etc. Dit om te garanderen dat de verschillende type gemeenten goed vertegenwoordigd zijn. De selectie van gemeenten heeft in samenspraak plaatsgevonden met een stuurgroep en begeleidingscommissies, waarin de VNG, gemeenten en de ROB zitting hadden.</text:p>
      <text:p text:style-name="ifm_p_ifm">Een grote zorg bij veel gemeenten is of het nieuwe verdeelmodel goed aansluit bij de kostenontwikkeling in het sociaal domein. Voor 2017 en 2019 blijkt het nieuwe model de ontwikkeling van de kosten in het sociaal domein goed te volgen. Op dit moment vindt de analyse voor 2020 plaats. Mocht uit de monitor blijken dat het nieuwe model de kosten niet goed volgt, dan zal het model worden aangepast. Het streven is om dit voor 1 januari 2023 te doen.</text:p>
      <text:p text:style-name="ifm_p_ifm">Het voorliggend model is geen eindstation, maar vraagt continu onderhoud. De ROB heeft daartoe een onderzoeksagenda voorgesteld. Zoals reeds in mijn brief van 7 december 2021 aan de VNG aangegeven, omarm ik de door de ROB voorgestelde onderzoeksagenda.</text:p>
      <text:p text:style-name="ifm_p_ifm">Het parlement is eerder geïnformeerd over invoering van het nieuwe verdeelmodel.<text:note text:id="ID-2778-d37e120" text:note-class="footnote"><text:note-citation text:label="2 ">2</text:note-citation><text:note-body><text:p text:style-name="ifm_p_font.normal_size.6.93pt_mt..5mm_indent.-0.1161in_mleft.0.1161in_ifm">https://www.rijksoverheid.nl/documenten/kamerstukken/2022/04/06/kamerbrief-over-invoering-van-de-nieuwe-verdeling-van-het-gemeentefonds</text:p></text:note-body></text:note> In de maartbrief aan gemeenten is gemeld dat de eerste berekeningen op basis van de reeksen in het coalitieakkoord (accres en opschalingskorting) aantonen dat geen enkele gemeente er in de periode 2023–2025 financieel op achteruit zal gaan bij invoering van het nieuwe model.<text:note text:id="ID-2778-d37e130" text:note-class="footnote"><text:note-citation text:label="3 ">3</text:note-citation><text:note-body><text:p text:style-name="ifm_p_font.normal_size.6.93pt_mt..5mm_indent.-0.1161in_mleft.0.1161in_ifm">https://www.rijksoverheid.nl/documenten/brieven/2022/04/06/maartbrief-2022-aan-gemeenten-en-provincies</text:p></text:note-body></text:note></text:p>
      <text:p text:style-name="ifm_p_mt.3.76mm_ifm">Vraag 3</text:p>
      <text:p text:style-name="ifm_p_ifm">Kunt u garanderen dat zonder extra budget geen nieuwe taken bij gemeenten worden belegd? Graag een toelichting.</text:p>
      <text:p text:style-name="ifm_p_mt.3.76mm_ifm">Antwoord 3</text:p>
      <text:p text:style-name="ifm_p_ifm">Ik vind het van belang dat beleid van het Rijk uitvoerbaar is en er een goede balans is tussen taken en middelen bij decentrale overheden. Ik ben daarom voornemens een uitvoeringstoets decentrale overheden (udo) in te richten: een afwegingsproces dat aan de voorkant beter inzichtelijk maakt wat de effecten voor medeoverheden zijn van nieuw beleid van het Rijk. Hiermee worden ook de financiële effecten inzichtelijk en zal conform artikel 108 van de Gemeentewet en artikel 2 van de Financiële-verhoudingswet een passende bekostiging bepaald worden. In voorkomende gevallen en aan de hand van nader te bepalen randvoorwaarden zou mijn betrokkenheid als sluitstuk kunnen leiden tot medeondertekening van wetsvoorstellen, zoals wordt gevraagd in de motie Van Dijk/Grinwis.<text:note text:id="ID-2778-d37e150" text:note-class="footnote"><text:note-citation text:label="4 ">4</text:note-citation><text:note-body><text:p text:style-name="ifm_p_font.normal_size.6.93pt_mt..5mm_indent.-0.1161in_mleft.0.1161in_ifm">Kamerstuk 35 925, nr. 90</text:p></text:note-body></text:note></text:p>
      <text:p text:style-name="ifm_p_mt.3.76mm_ifm">Vraag 4</text:p>
      <text:p text:style-name="ifm_p_ifm">Waarom is er na 2015, toen de jeugd- en ouderenzorg in het takenpakket kwam, niet gezorgd voor meer Rijksgelden voor gemeenten? Graag een toelichting.</text:p>
      <text:p text:style-name="ifm_p_mt.3.76mm_ifm">Antwoord 4</text:p>
      <text:p text:style-name="ifm_p_ifm">Bij de decentralisaties in 2015 zijn financiële afspraken gemaakt met gemeenten over het meerjarig financieel kader voor de jeugdzorg en WMO en zijn hiervoor middelen overgeheveld naar het Gemeentefonds. Er werd op dat moment vanuit gegaan zowel door het Rijk als de gemeenten dat gedecentraliseerde taken uitgevoerd konden worden met de daarvoor beschikbare middelen. De overgehevelde budgetten zijn destijds veelvuldig bezien en besproken met uw Kamer. In 2018 is aanvullend € 200 miljoen beschikbaar gesteld voor het compenseren van gemeenten met tekorten in het sociaal domein. Met name binnen de jeugdzorg hebben de uitgaven zich anders ontwikkeld dan bij de decentralisaties aan de voorkant werd voorzien. Specifiek voor jeugdzorg is in de jaren 2019–2021 in totaal € 1,6 miljard en in de jaren 2022 t/m 2025 is onder andere in het Coalitieakkoord in totaal € 4,8 miljard extra beschikbaar gesteld.</text:p>
      <text:p text:style-name="ifm_p_mt.3.76mm_ifm">Vraag 5 en 6</text:p>
      <text:p text:style-name="ifm_p_ifm">Hoe gaat u voorkomen dat de burger voor uw beleid mag aftikken omdat gemeentelijke begrotingen sluitend worden gemaakt met verdere bezuinigingen of lokale lasten worden verhoogd, en waarschijnlijk beide doemscenario’s? Graag een toelichting.</text:p>
      <text:p text:style-name="ifm_p_ifm">Hoe gaat u voorkomen dat gemeenten straks gedwongen zijn om te snijden in bijvoorbeeld dorpshuizen, zwembaden, muziekscholen, bibliotheken, en onderhoud aan wegen en openbaar groen? Graag een toelichting.</text:p>
      <text:p text:style-name="ifm_p_mt.3.76mm_ifm">Antwoord 5 en 6</text:p>
      <text:p text:style-name="ifm_p_ifm">Gemeentebesturen en gemeenteraden zijn uiteindelijk autonoom in het opstellen van hun begroting en de keuzes die zij daarin maken. Zoals gezegd gaan alle gemeenten er de komende jaren op vooruit. Ook zet ik stappen in het in kaart brengen van de financiële situatie voor gemeenten en provincies in 2026 en verder en het waarborgen van uitvoerbaarheid van beleid. Daarnaast blijf ik met gemeenten in gesprek over hun financiël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iljoenentekorten gemeenten door onvoldoende Rijksgelden</dc:title>
    <meta:user-defined meta:name="OVERHEIDop.ParlID/DC.identifier">ah-tk-20212022-2778</meta:user-defined>
    <meta:user-defined meta:name="OVERHEIDop.configuratie">https://repository.officiele-overheidspublicaties.nl/MasterConfiguraties/MC-OEP-KamervragenAanhangsel-Web/1.3/xml/MC-OEP-KamervragenAanhangsel-Web.xml</meta:user-defined>
    <meta:user-defined meta:name="OVERHEIDop.vraagnummer">2022Z06993</meta:user-defined>
    <meta:user-defined meta:name="OVERHEIDop.aanhangselNummer">2778</meta:user-defined>
    <meta:user-defined meta:name="OVERHEIDop.ontvanger">H.G.J. Bruins Slot</meta:user-defined>
    <meta:user-defined meta:name="DCTERMS.W3CDTF/OVERHEIDop.datumOntvangst">2022-05-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Van Haga over miljoenentekorten gemeenten door onvoldoende Rijksgelden</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Organisatie en beleid</meta:user-defined>
    <meta:user-defined meta:name="OVERHEIDop.versieInformatie"/>
  </office:meta>
</office:document-meta>
</file>