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het lid <text:span text:style-name="ifm_span_font.bold_ifm">Van Haga</text:span> (Groep Van Haga) aan de Staatssecretaris van Financiën over <text:span text:style-name="ifm_span_font.italic_ifm">de toeslagenaffaire</text:span> (ingezonden 22 april 2022).</text:p>
      <text:p text:style-name="ifm_p_font.roman_mt.3.76mm_ifm">Antwoord van Staatssecretaris <text:span text:style-name="ifm_span_font.bold_ifm">De Vries</text:span> (Financiën – Toeslagen en Douane) (ontvangen 17 mei 2022).</text:p>
      <text:p text:style-name="ifm_p_mt.3.76mm_ifm">Vraag 1</text:p>
      <text:p text:style-name="ifm_p_ifm">Bent u bekend met het bericht «Ombudsmannen: Schiet op met herstelregelingen toeslagenaffaire»<text:note text:id="ID-2022Z08266-d37e49" text:note-class="footnote"><text:note-citation text:label="1 ">1</text:note-citation><text:note-body><text:p text:style-name="ifm_p_font.normal_size.6.93pt_mt..5mm_indent.-0.1161in_mleft.0.1161in_ifm">https://www.nu.nl/binnenland/6196557/ombudsmannen-schiet-op-met-herstelregelingen-toeslagenaffaire.html</text:p></text:note-body></text:note>?</text:p>
      <text:p text:style-name="ifm_p_mt.3.76mm_ifm">Antwoord 1</text:p>
      <text:p text:style-name="ifm_p_ifm">Ja.</text:p>
      <text:p text:style-name="ifm_p_mt.3.76mm_ifm">Vraag 2</text:p>
      <text:p text:style-name="ifm_p_ifm">Vindt u het ook een «bloody shame» dat de aangekondigde herstelregelingen voor kinderen en ex-partners die betrokken zijn bij het toeslagenschandaal zo vreselijk lang op zich laten wachten? Zo ja, loost u de benodigde herstelwet nog voor het zomerreces door de Kamer? Graag een toelichting op deze beide punten.</text:p>
      <text:p text:style-name="ifm_p_mt.3.76mm_ifm">Antwoord 2</text:p>
      <text:p text:style-name="ifm_p_ifm">Het kabinet en ook de betrokken adviesorganen zijn doordrongen van de urgentie van de wet en van het bieden van tijdig herstel aan kinderen en ex-partners gedupeerden. Er is veel begrip voor de toenemende frustratie bij hen en het kabinet streeft ernaar om het wetsvoorstel Wet hersteloperatie Toeslagen voor het zomerreces aan uw Kamer aan te bieden. Op 13 mei is de conceptwet door de ministerraad voor spoedadvies naar de Raad van State gestuurd.</text:p>
      <text:p text:style-name="ifm_p_ifm">In de 10<text:span text:style-name="ifm_span_font.superscript_ifm">e</text:span> VGR is toegelicht dat in dit wetsvoorstel onder andere de kindregeling, de regeling voor gedupeerden in de huurtoeslag, zorgtoeslag, het kindgebonden budget en een regeling voor ouders in het buitenland worden opgenomen. Dit aanvullende herstelbeleid moet een solide en samenhangende wettelijke basis hebben, conform de adviezen van de Algemene Rekenkamer en de Raad van State. Ook de uitvoering moet zorgvuldig voorbereid worden. Er wordt op dit moment nog gewerkt aan de beleidsmatige uitwerking van de ex-partnerregeling. De ex-partnerregeling wordt vervolgens zo spoedig mogelijk in de wet opgenomen. Parallel aan het wetgevingsproces is gewerkt aan de voorbereiding van de uitvoering door middel van uitvoeringstoetsen.</text:p>
      <text:p text:style-name="ifm_p_mt.3.76mm_ifm">Vraag 3</text:p>
      <text:p text:style-name="ifm_p_ifm">Wat doet u voor de zo’n 95.000 kinderen die zijn geschaad op terreinen die belangrijk zijn voor hun ontwikkeling? Graag een gedetailleerd antwoord.</text:p>
      <text:p text:style-name="ifm_p_mt.3.76mm_ifm">Antwoord 3</text:p>
      <text:p text:style-name="ifm_p_ifm">In de oudergesprekken die ik heb gevoerd hebben ouders aan mij meermaals meegegeven dat emotioneel herstel en perspectief voor hun kinderen en jongeren naast het financiële herstel van groot belang is. De langere periode tot aan de start van de uitvoering van de kindregeling maakt dit niet makkelijker en wordt door kinderen als zeer lang ervaren. Het is belangrijk dat expliciet wordt erkend dat deze kinderen en jongeren ten onrechte en buiten hun schuld zijn benadeeld en daarom vindt de eerste erkenning onder andere plaats in de vorm van een financiële vergoeding. De financiële vergoeding volgt een staffel op basis van het advies van de kinderen die vanaf € 2.000,– oploopt tot € 10.000,–. De hoogte van het bedrag wordt bepaald met leeftijdscategorieën, omdat behoeften per levensfase verschillen. Naast de financiële vergoeding is er ook aandacht voor emotioneel herstel voor het aangedane leed. Enkel een financiële tegemoetkoming volstaat niet voor hun herstel.<text:note text:id="ID-2777-d37e103" text:note-class="footnote"><text:note-citation text:label="2 ">2</text:note-citation><text:note-body><text:p text:style-name="ifm_p_font.normal_size.6.93pt_mt..5mm_indent.-0.1161in_mleft.0.1161in_ifm">Zie aanbeveling Leven op de Rit van 9 juni 2021: https://490818c4-3b03-458d-9719-dcf20fdce970.filesusr.com/ugd/d0b67a_555391e6b2ab4a209e20a683ef5d3978.pdf</text:p></text:note-body></text:note> Vooruitlopend op de aanvullende regelingen kunnen thuiswonende kinderen nu al ondersteuning krijgen, via de brede ondersteuning van gemeenten aan gedupeerde gezinnen. Gemeenten bieden namelijk nu al ondersteuning aan gezinnen, ook aan kinderen en jongeren. Ook kunnen kinderen en jongeren hun individuele verhaal delen bij de Kindertelefoon (8–18 jaar) en de Alles Oké? Supportlijn (18–24 jaar). In aanvulling hierop wordt er de komende tijd samen met kinderen en andere betrokkenen gekeken hoe deze ondersteuning nog beter kan aansluiten bij de behoefte van kinderen op het gebied van aanvullende brede hulp, talentenontwikkeling en financiële voorlichting, naar aanleiding van aanbevelingen uit de adviesrapporten Leven op de Rit en Waardige Toekomst. Op basis van deze bijeenkomsten wordt deze zomer een plan gemaakt voor invulling van flankerend beleid.</text:p>
      <text:p text:style-name="ifm_p_ifm">Daarnaast wordt er met betrekking tot talentenontwikkeling gekeken naar een actieprogramma Maatschappelijke Diensttijd (MDT) van het Ministerie van OCW. Binnen MDT kunnen kinderen van gedupeerde ouders en jongeren (14–17 jaar) onder begeleiding van MDT-professionals werken aan talentontwikkeling in hun eigen gemeente of regio. Dit idee wordt tijdens de bijeenkomsten getoetst met kinderen en jongeren.</text:p>
      <text:p text:style-name="ifm_p_mt.3.76mm_ifm">Vraag 4</text:p>
      <text:p text:style-name="ifm_p_ifm">Wat doet u voor de bijna 10.000 ex-partners die zich in de steek gelaten voelen en waarbij sommigen van hen kampen met hoge schulden? Graag een gedetailleerd antwoord.</text:p>
      <text:p text:style-name="ifm_p_mt.3.76mm_ifm">Antwoord 4</text:p>
      <text:p text:style-name="ifm_p_ifm">Hoewel de ex-partnerregeling hoge prioriteit heeft, vergen de beleidskeuzes om tot een afgewogen regeling voor ex-partners en de uitvoering daarvan te komen, helaas meer tijd. Daarbij wordt zoveel mogelijk recht gedaan aan de zeer verschillende situaties en diversiteit in deze groep. Er kan pas worden gestart met de uitvoering van de ex-partnerregeling op het moment dat daarvoor een wettelijke basis bestaat en er zorgvuldige uitvoeringstoetsen hebben plaatsgevonden. Op dit moment kan daarop niet vooruit gelopen worden. Ex-partners met (problematische) schulden kunnen tot die tijd terecht bij hun gemeente voor ondersteuning op het gebied van ondersteuning bij zorg, welzijn en werk. Daaronder valt ook de schuldhulpverlening.</text:p>
      <text:p text:style-name="ifm_p_mt.3.76mm_ifm">Vraag 5</text:p>
      <text:p text:style-name="ifm_p_ifm">Wat gaat u doen aan de grote achterstand bij het afhandelen van bezwaren van ouders tegen besluiten van de Uitvoeringsorganisatie Herstel Toeslagen (UHT)? Graag een gedetailleerd antwoord.</text:p>
      <text:p text:style-name="ifm_p_mt.3.76mm_ifm">Antwoord 5</text:p>
      <text:p text:style-name="ifm_p_ifm">In de 10<text:span text:style-name="ifm_span_font.superscript_ifm">e</text:span> VGR wordt een uitgebreide toelichting hierop gegeven in hoofdstuk 2 (paragraaf 2.4.2., pagina vanaf pag. 22); daar wil ik u graag naar verwijzen.</text:p>
      <text:p text:style-name="ifm_p_mt.3.76mm_ifm">Vraag 6 en 7</text:p>
      <text:p text:style-name="ifm_p_ifm">Wat zou u vinden van pestgedrag bij de Belastingdienst?<text:note text:id="n2" text:note-class="footnote"><text:note-citation text:label="3 ">3</text:note-citation><text:note-body><text:p text:style-name="ifm_p_font.normal_size.6.93pt_mt..5mm_indent.-0.1161in_mleft.0.1161in_ifm">https://www.linkedin.com/posts/nursel-kose-albayrak-617a006b_wist-u-dat-de-toeslagenaffaire-ook-betekent-activity-6922960799887998976-MM4D?utm_source=linkedin_share&amp;utm_medium=ios_app</text:p></text:note-body></text:note></text:p>
      <text:p text:style-name="ifm_p_ifm">Wat vindt u van de volgende signalen:</text:p>
      <text:p text:style-name="ifm_p_ifm">dat wanneer de nu gedupeerden erin slaagden om de Belastingdienst alle stukken aan te leveren waarom men vroeg, de Belastingdienst zonder enige aanleiding per direct een nieuw fraude-onderzoek agendeerde;</text:p>
      <text:p text:style-name="ifm_p_ifm">de Belastingdienst definitieve beschikkingen niet nam om te voorkomen dat er niet meer herzien kon worden; en</text:p>
      <text:p text:style-name="ifm_p_ifm">het herstel van de betaling van de toeslagen zo veel als mogelijk is uitgerekt door de Belastingdienst?</text:p>
      <text:p text:style-name="ifm_p_ifm">Graag een gedetailleerd antwoord.</text:p>
      <text:p text:style-name="ifm_p_mt.3.76mm_ifm">Antwoord 6 en 7</text:p>
      <text:p text:style-name="ifm_p_ifm">DG Toeslagen streeft ernaar iedereen in de maatschappij in staat te stellen de meest essentiële levensvoorzieningen in het leven te kunnen betalen: wonen, medische zorg en de zorg voor kinderen. Vanuit dit besef volgt de noodzaak tot de grootst mogelijke zorgzaamheid in de uitvoeringstaak van DG Toeslagen: alle toeslaggerechtigden helpen om hier optimaal, eerlijk en zo zorgenvrij mogelijk gebruik van te maken. Bij het uitvoeren van deze taak is het ook de verantwoordelijkheid van Toeslagen dat iedere burger rechtvaardig, evenredig en zonder vooringenomenheid wordt behandeld.</text:p>
      <text:p text:style-name="ifm_p_ifm">De foto die via de link in de vraag zichtbaar is geeft een interne emailcorrespondentie weer uit 2014 waarin een teleurstelling bij de Belastingdienst wordt beschreven als de toeslaggerechtigde aan de voorwaarden voor het recht op kinderopvangtoeslag heeft voldaan. Deze handelwijze is niet acceptabel. Het is bekend dat in het verleden zaken fout zijn gegaan, met de hersteloperatie wordt voor zover mogelijk ouders hiervoor herstel geboden. Indien er signalen zijn dat dit zich onverhoopt nog steeds voordoet, dan ontvang ik die graag zo snel mogelijk.</text:p>
      <text:p text:style-name="ifm_p_ifm">Ook een handelwijze zoals benoemd in het tweede signaal is niet acceptabel. In artikel 19, derde lid, Awir is geregeld dat Toeslagen een termijnverlening voor de definitieve toekenning van Toeslagen kan toepassen als er (nadere) stukken opgevraagd worden. Uiteraard geldt hierbij wel dat het onderzoek en het uitstel niet langer moeten duren dan nodig en dat toeslaggerechtigden toegang moeten hebben tot een herzieningsmogelijkheid. Dat de Belastingdienst in het geval van vele gedupeerde ouders niet tijdig een definitieve beschikking stuurde, is helaas bekend. In de analyse van de eerste toets en in de integrale beoordeling wordt dit meegewogen in de uitkomst van de compensatie.</text:p>
      <text:p text:style-name="ifm_p_ifm">Daarnaast noemt u een derde signaal dat refereert naar het niet toekennen van toeslagen aan burgers die daar wel recht op hebben (5<text:span text:style-name="ifm_span_font.superscript_ifm">e</text:span> streepje in de post). Het uitsluiten van burgers voor toeslagen is niet acceptabel. Als dit het geval was in een specifieke situatie van een ouder, dan weegt dit eveneens mee in de uitkomst van de compensatie voor de gedupeerde 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oeslagenaffaire</dc:title>
    <meta:user-defined meta:name="OVERHEIDop.ParlID/DC.identifier">ah-tk-20212022-2777</meta:user-defined>
    <meta:user-defined meta:name="OVERHEIDop.configuratie">https://repository.officiele-overheidspublicaties.nl/MasterConfiguraties/MC-OEP-KamervragenAanhangsel-Web/1.3/xml/MC-OEP-KamervragenAanhangsel-Web.xml</meta:user-defined>
    <meta:user-defined meta:name="OVERHEIDop.vraagnummer">2022Z08266</meta:user-defined>
    <meta:user-defined meta:name="OVERHEIDop.aanhangselNummer">2777</meta:user-defined>
    <meta:user-defined meta:name="OVERHEIDop.ontvanger">A. de Vries</meta:user-defined>
    <meta:user-defined meta:name="DCTERMS.W3CDTF/OVERHEIDop.datumOntvangst">2022-05-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Van Haga over de toeslagenaffaire</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